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Helv1" svg:font-family="Helv" style:font-pitch="variable"/>
    <style:font-face style:name="宋体" svg:font-family="宋体" style:font-pitch="variable"/>
    <style:font-face style:name="宋体1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1.998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857cm"/>
    </style:style>
    <style:style style:name="co21" style:family="table-column">
      <style:table-column-properties fo:break-before="auto" style:column-width="1.321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2.027cm"/>
    </style:style>
    <style:style style:name="co25" style:family="table-column">
      <style:table-column-properties fo:break-before="auto" style:column-width="1.351cm"/>
    </style:style>
    <style:style style:name="co26" style:family="table-column">
      <style:table-column-properties fo:break-before="auto" style:column-width="1.125cm"/>
    </style:style>
    <style:style style:name="co27" style:family="table-column">
      <style:table-column-properties fo:break-before="auto" style:column-width="0.619cm"/>
    </style:style>
    <style:style style:name="co28" style:family="table-column">
      <style:table-column-properties fo:break-before="auto" style:column-width="2.307cm"/>
    </style:style>
    <style:style style:name="co29" style:family="table-column">
      <style:table-column-properties fo:break-before="auto" style:column-width="1.575cm"/>
    </style:style>
    <style:style style:name="co30" style:family="table-column">
      <style:table-column-properties fo:break-before="auto" style:column-width="1.041cm"/>
    </style:style>
    <style:style style:name="co31" style:family="table-column">
      <style:table-column-properties fo:break-before="auto" style:column-width="2.364cm"/>
    </style:style>
    <style:style style:name="co32" style:family="table-column">
      <style:table-column-properties fo:break-before="auto" style:column-width="1.826cm"/>
    </style:style>
    <style:style style:name="co33" style:family="table-column">
      <style:table-column-properties fo:break-before="auto" style:column-width="2.731cm"/>
    </style:style>
    <style:style style:name="co34" style:family="table-column">
      <style:table-column-properties fo:break-before="auto" style:column-width="2.194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1.49cm"/>
    </style:style>
    <style:style style:name="co37" style:family="table-column">
      <style:table-column-properties fo:break-before="auto" style:column-width="0.871cm"/>
    </style:style>
    <style:style style:name="co38" style:family="table-column">
      <style:table-column-properties fo:break-before="auto" style:column-width="1.154cm"/>
    </style:style>
    <style:style style:name="co39" style:family="table-column">
      <style:table-column-properties fo:break-before="auto" style:column-width="2.561cm"/>
    </style:style>
    <style:style style:name="co40" style:family="table-column">
      <style:table-column-properties fo:break-before="auto" style:column-width="2.11cm"/>
    </style:style>
    <style:style style:name="co41" style:family="table-column">
      <style:table-column-properties fo:break-before="auto" style:column-width="1.266cm"/>
    </style:style>
    <style:style style:name="co42" style:family="table-column">
      <style:table-column-properties fo:break-before="auto" style:column-width="0.478cm"/>
    </style:style>
    <style:style style:name="co43" style:family="table-column">
      <style:table-column-properties fo:break-before="auto" style:column-width="2.223cm"/>
    </style:style>
    <style:style style:name="co44" style:family="table-column">
      <style:table-column-properties fo:break-before="auto" style:column-width="8.611cm"/>
    </style:style>
    <style:style style:name="co45" style:family="table-column">
      <style:table-column-properties fo:break-before="auto" style:column-width="1.94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ta1" style:family="table" style:master-page-name="PageStyle_5f_MS">
      <style:table-properties table:display="true" style:writing-mode="lr-tb"/>
    </style:style>
    <style:style style:name="ta2" style:family="table" style:master-page-name="PageStyle_5f_MSEJ">
      <style:table-properties table:display="true" style:writing-mode="lr-tb"/>
    </style:style>
    <style:style style:name="ta3" style:family="table" style:master-page-name="PageStyle_5f_MY">
      <style:table-properties table:display="true" style:writing-mode="lr-tb"/>
    </style:style>
    <style:style style:name="ta4" style:family="table" style:master-page-name="PageStyle_5f_Y2">
      <style:table-properties table:display="true" style:writing-mode="lr-tb"/>
    </style:style>
    <style:style style:name="ta5" style:family="table" style:master-page-name="PageStyle_5f_Аксессуары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宋体1" fo:font-size="20pt" fo:font-style="normal" fo:text-shadow="none" style:text-underline-style="none" fo:font-weight="normal" style:font-name-asian="宋体1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 style:data-style-name="N5003">
      <style:table-cell-properties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宋体1" fo:font-size="20pt" fo:font-style="normal" fo:text-shadow="none" style:text-underline-style="none" fo:font-weight="normal" style:font-name-asian="宋体1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 style:data-style-name="N5003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" style:family="table-cell" style:parent-style-name="Default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6" style:family="table-cell" style:parent-style-name="Обычный_20_2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6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52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3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name-complex="Helv1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Обычный_5f_Лист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Обычный_5f_Лист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Обычный_5f_Лист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Обычный_5f_Лист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Обычный_5f_Лист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Обычный_5f_Лист1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Обычный_20_2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164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S" table:style-name="ta1" table:print="false">
        <table:table-column table:style-name="co1" table:default-cell-style-name="ce2"/>
        <table:table-column table:style-name="co2" table:default-cell-style-name="ce20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5" table:visibility="collapse" table:default-cell-style-name="ce25"/>
        <table:table-column table:style-name="co6" table:visibility="collapse" table:default-cell-style-name="ce20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5" table:default-cell-style-name="ce25"/>
        <table:table-column table:style-name="co10" table:default-cell-style-name="ce2"/>
        <table:table-column table:style-name="co11" table:default-cell-style-name="ce2"/>
        <table:table-column table:style-name="co5" table:visibility="collapse" table:number-columns-repeated="3" table:default-cell-style-name="ce25"/>
        <table:table-column table:style-name="co12" table:visibility="collapse" table:default-cell-style-name="ce20"/>
        <table:table-column table:style-name="co13" table:number-columns-repeated="3" table:default-cell-style-name="ce43"/>
        <table:table-column table:style-name="co13" table:number-columns-repeated="201" table:default-cell-style-name="ce25"/>
        <table:table-column table:style-name="co14" table:default-cell-style-name="ce25"/>
        <table:table-column table:style-name="co15" table:number-columns-repeated="7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13" table:default-cell-style-name="ce25"/>
        <table:table-column table:style-name="co19" table:number-columns-repeated="3" table:default-cell-style-name="ce25"/>
        <table:table-column table:style-name="co20" table:default-cell-style-name="ce25"/>
        <table:table-column table:style-name="co3" table:default-cell-style-name="ce25"/>
        <table:table-column table:style-name="co21" table:default-cell-style-name="ce25"/>
        <table:table-column table:style-name="co18" table:default-cell-style-name="ce25"/>
        <table:table-column table:style-name="co22" table:default-cell-style-name="ce25"/>
        <table:table-column table:style-name="co13" table:number-columns-repeated="783" table:default-cell-style-name="ce25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 table:number-rows-repeated="2">
          <table:table-cell table:style-name="ce1" table:number-columns-repeated="1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4">
          <table:table-cell office:value-type="string">
            <text:p>Курс доллара:</text:p>
          </table:table-cell>
          <table:table-cell table:style-name="ce13" office:value-type="float" office:value="58">
            <text:p>58</text:p>
          </table:table-cell>
          <table:table-cell/>
          <table:table-cell table:style-name="ce20" table:number-columns-repeated="2"/>
          <table:table-cell table:number-columns-repeated="12"/>
          <table:table-cell table:style-name="ce59" office:value-type="string">
            <text:p>ABLE:</text:p>
          </table:table-cell>
          <table:table-cell table:style-name="ce59" office:value-type="string">
            <text:p>MS</text:p>
          </table:table-cell>
          <table:table-cell table:number-columns-repeated="1005"/>
        </table:table-row>
        <table:table-row table:style-name="ro5">
          <table:table-cell office:value-type="string">
            <text:p>Дата:</text:p>
          </table:table-cell>
          <table:table-cell table:style-name="ce14" office:value-type="date" office:date-value="2014-12-22">
            <text:p>22.12.2014</text:p>
          </table:table-cell>
          <table:table-cell table:style-name="ce26" table:number-columns-repeated="3"/>
          <table:table-cell table:number-columns-repeated="1019"/>
        </table:table-row>
        <table:table-row table:style-name="ro6">
          <table:table-cell table:style-name="ce3"/>
          <table:table-cell table:style-name="ce15"/>
          <table:table-cell table:style-name="ce27" office:value-type="string" table:number-columns-spanned="3" table:number-rows-spanned="1">
            <text:p>Цена при $/руб=60</text:p>
          </table:table-cell>
          <table:covered-table-cell table:style-name="ce27"/>
          <table:covered-table-cell table:style-name="ce27"/>
          <table:table-cell table:style-name="ce35"/>
          <table:table-cell table:style-name="ce44" table:number-columns-repeated="3"/>
          <table:table-cell table:style-name="ce55"/>
          <table:table-cell table:style-name="ce57" table:number-columns-repeated="2"/>
          <table:table-cell table:style-name="ce27" office:value-type="string" table:number-columns-spanned="3" table:number-rows-spanned="1">
            <text:p>Цена при $/руб=60</text:p>
          </table:table-cell>
          <table:covered-table-cell table:style-name="ce27"/>
          <table:covered-table-cell table:style-name="ce27"/>
          <table:table-cell table:style-name="ce55"/>
          <table:table-cell table:style-name="ce44" table:number-columns-repeated="3"/>
          <table:table-cell table:style-name="ce20" table:number-columns-repeated="11"/>
          <table:table-cell table:style-name="ce55" table:number-columns-repeated="994"/>
        </table:table-row>
        <table:table-row table:style-name="ro5">
          <table:table-cell table:style-name="ce4" office:value-type="string" table:number-columns-spanned="9" table:number-rows-spanned="1">
            <text:p>2-полюсные</text:p>
          </table:table-cell>
          <table:covered-table-cell table:style-name="ce16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0"/>
          <table:table-cell/>
          <table:table-cell table:style-name="ce4" office:value-type="string" table:number-columns-spanned="9" table:number-rows-spanned="1">
            <text:p>4-полюсные</text:p>
          </table:table-cell>
          <table:covered-table-cell table:style-name="ce16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0"/>
          <table:table-cell table:number-columns-repeated="1005"/>
        </table:table-row>
        <table:table-row table:style-name="ro7">
          <table:table-cell table:style-name="ce5" office:value-type="string">
            <text:p>Высота</text:p>
          </table:table-cell>
          <table:table-cell table:style-name="ce17" office:value-type="string">
            <text:p>кВт* об/мин</text:p>
          </table:table-cell>
          <table:table-cell table:style-name="ce17" office:value-type="string">
            <text:p>В3</text:p>
          </table:table-cell>
          <table:table-cell table:style-name="ce17" office:value-type="string">
            <text:p>В5/B14</text:p>
          </table:table-cell>
          <table:table-cell table:style-name="ce17" office:value-type="string">
            <text:p>B35</text:p>
          </table:table-cell>
          <table:table-cell table:style-name="ce36" office:value-type="string">
            <text:p>Текущий курс $/руб</text:p>
          </table:table-cell>
          <table:table-cell table:style-name="ce17" office:value-type="string">
            <text:p>В3</text:p>
          </table:table-cell>
          <table:table-cell table:style-name="ce17" office:value-type="string">
            <text:p>В5/B14</text:p>
          </table:table-cell>
          <table:table-cell table:style-name="ce51" office:value-type="string">
            <text:p>B35</text:p>
          </table:table-cell>
          <table:table-cell table:style-name="ce48"/>
          <table:table-cell table:style-name="ce5" office:value-type="string">
            <text:p>Высота</text:p>
          </table:table-cell>
          <table:table-cell table:style-name="ce58" office:value-type="string">
            <text:p>кВт* об/мин</text:p>
          </table:table-cell>
          <table:table-cell table:style-name="ce17" office:value-type="string">
            <text:p>В3</text:p>
          </table:table-cell>
          <table:table-cell table:style-name="ce17" office:value-type="string">
            <text:p>В5</text:p>
          </table:table-cell>
          <table:table-cell table:style-name="ce17" office:value-type="string">
            <text:p>В35</text:p>
          </table:table-cell>
          <table:table-cell table:style-name="ce36" office:value-type="string">
            <text:p>Текущий курс $/руб</text:p>
          </table:table-cell>
          <table:table-cell table:style-name="ce17" office:value-type="string">
            <text:p>В3</text:p>
          </table:table-cell>
          <table:table-cell table:style-name="ce17" office:value-type="string">
            <text:p>В5</text:p>
          </table:table-cell>
          <table:table-cell table:style-name="ce51" office:value-type="string">
            <text:p>В35</text:p>
          </table:table-cell>
          <table:table-cell table:style-name="ce9" table:number-columns-repeated="11"/>
          <table:table-cell table:style-name="ce22" table:number-columns-repeated="994"/>
        </table:table-row>
        <table:table-row table:style-name="ro8">
          <table:table-cell table:style-name="ce6" office:value-type="string">
            <text:p>MS561-2</text:p>
          </table:table-cell>
          <table:table-cell table:style-name="ce18" office:value-type="string">
            <text:p>0.09*3000</text:p>
          </table:table-cell>
          <table:table-cell table:style-name="ce29" office:value-type="float" office:value="2610">
            <text:p>2610</text:p>
          </table:table-cell>
          <table:table-cell table:style-name="ce33" office:value-type="float" office:value="2680">
            <text:p>2680</text:p>
          </table:table-cell>
          <table:table-cell table:style-name="ce33" office:value-type="float" office:value="2760">
            <text:p>27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2]*[.F12]/60;10;1)" office:value-type="float" office:value="2530">
            <text:p>2 530</text:p>
          </table:table-cell>
          <table:table-cell table:style-name="ce45" table:formula="of:=CEILING([.D12]*[.F12]/60;10;1)" office:value-type="float" office:value="2600">
            <text:p>2 600</text:p>
          </table:table-cell>
          <table:table-cell table:style-name="ce52" table:formula="of:=CEILING([.E12]*[.F12]/60;10;1)" office:value-type="float" office:value="2670">
            <text:p>2 670</text:p>
          </table:table-cell>
          <table:table-cell table:style-name="ce56"/>
          <table:table-cell table:style-name="ce6" office:value-type="string">
            <text:p>MS561-4</text:p>
          </table:table-cell>
          <table:table-cell table:style-name="ce18" office:value-type="string">
            <text:p>0.06*1500</text:p>
          </table:table-cell>
          <table:table-cell table:style-name="ce33" office:value-type="float" office:value="2680">
            <text:p>2680</text:p>
          </table:table-cell>
          <table:table-cell table:style-name="ce33" office:value-type="float" office:value="2760">
            <text:p>2760</text:p>
          </table:table-cell>
          <table:table-cell table:style-name="ce33" office:value-type="float" office:value="2840">
            <text:p>28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2]*[.P12]/60;10;1)" office:value-type="float" office:value="2600">
            <text:p>2 600</text:p>
          </table:table-cell>
          <table:table-cell table:style-name="ce45" table:formula="of:=CEILING([.N12]*[.P12]/60;10;1)" office:value-type="float" office:value="2670">
            <text:p>2 670</text:p>
          </table:table-cell>
          <table:table-cell table:style-name="ce52" table:formula="of:=CEILING([.O12]*[.P12]/60;10;1)" office:value-type="float" office:value="2750">
            <text:p>2 750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MS562-2</text:p>
          </table:table-cell>
          <table:table-cell table:style-name="ce18" office:value-type="string">
            <text:p>0.12*3000</text:p>
          </table:table-cell>
          <table:table-cell table:style-name="ce29" office:value-type="float" office:value="2750">
            <text:p>2750</text:p>
          </table:table-cell>
          <table:table-cell table:style-name="ce33" office:value-type="float" office:value="2830">
            <text:p>2830</text:p>
          </table:table-cell>
          <table:table-cell table:style-name="ce33" office:value-type="float" office:value="2910">
            <text:p>29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3]*[.F13]/60;10;1)" office:value-type="float" office:value="2660">
            <text:p>2 660</text:p>
          </table:table-cell>
          <table:table-cell table:style-name="ce45" table:formula="of:=CEILING([.D13]*[.F13]/60;10;1)" office:value-type="float" office:value="2740">
            <text:p>2 740</text:p>
          </table:table-cell>
          <table:table-cell table:style-name="ce52" table:formula="of:=CEILING([.E13]*[.F13]/60;10;1)" office:value-type="float" office:value="2820">
            <text:p>2 820</text:p>
          </table:table-cell>
          <table:table-cell table:style-name="ce56"/>
          <table:table-cell table:style-name="ce6" office:value-type="string">
            <text:p>MS562-4</text:p>
          </table:table-cell>
          <table:table-cell table:style-name="ce18" office:value-type="string">
            <text:p>0.09*1500</text:p>
          </table:table-cell>
          <table:table-cell table:style-name="ce33" office:value-type="float" office:value="2810">
            <text:p>2810</text:p>
          </table:table-cell>
          <table:table-cell table:style-name="ce33" office:value-type="float" office:value="2890">
            <text:p>2890</text:p>
          </table:table-cell>
          <table:table-cell table:style-name="ce33" office:value-type="float" office:value="2970">
            <text:p>29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3]*[.P13]/60;10;1)" office:value-type="float" office:value="2720">
            <text:p>2 720</text:p>
          </table:table-cell>
          <table:table-cell table:style-name="ce45" table:formula="of:=CEILING([.N13]*[.P13]/60;10;1)" office:value-type="float" office:value="2800">
            <text:p>2 800</text:p>
          </table:table-cell>
          <table:table-cell table:style-name="ce52" table:formula="of:=CEILING([.O13]*[.P13]/60;10;1)" office:value-type="float" office:value="2880">
            <text:p>2 880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MS563-2</text:p>
          </table:table-cell>
          <table:table-cell table:style-name="ce18" office:value-type="string">
            <text:p>0.18*3000</text:p>
          </table:table-cell>
          <table:table-cell table:style-name="ce29" office:value-type="float" office:value="2970">
            <text:p>2970</text:p>
          </table:table-cell>
          <table:table-cell table:style-name="ce33" office:value-type="float" office:value="3050">
            <text:p>3050</text:p>
          </table:table-cell>
          <table:table-cell table:style-name="ce33" office:value-type="float" office:value="3140">
            <text:p>31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4]*[.F14]/60;10;1)" office:value-type="float" office:value="2880">
            <text:p>2 880</text:p>
          </table:table-cell>
          <table:table-cell table:style-name="ce45" table:formula="of:=CEILING([.D14]*[.F14]/60;10;1)" office:value-type="float" office:value="2950">
            <text:p>2 950</text:p>
          </table:table-cell>
          <table:table-cell table:style-name="ce52" table:formula="of:=CEILING([.E14]*[.F14]/60;10;1)" office:value-type="float" office:value="3040">
            <text:p>3 040</text:p>
          </table:table-cell>
          <table:table-cell table:style-name="ce56"/>
          <table:table-cell table:style-name="ce6" office:value-type="string">
            <text:p>MS563-4</text:p>
          </table:table-cell>
          <table:table-cell table:style-name="ce18" office:value-type="string">
            <text:p>0.12*1500</text:p>
          </table:table-cell>
          <table:table-cell table:style-name="ce33" office:value-type="float" office:value="2990">
            <text:p>2990</text:p>
          </table:table-cell>
          <table:table-cell table:style-name="ce33" office:value-type="float" office:value="3070">
            <text:p>3070</text:p>
          </table:table-cell>
          <table:table-cell table:style-name="ce33" office:value-type="float" office:value="3160">
            <text:p>31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4]*[.P14]/60;10;1)" office:value-type="float" office:value="2900">
            <text:p>2 900</text:p>
          </table:table-cell>
          <table:table-cell table:style-name="ce45" table:formula="of:=CEILING([.N14]*[.P14]/60;10;1)" office:value-type="float" office:value="2970">
            <text:p>2 970</text:p>
          </table:table-cell>
          <table:table-cell table:style-name="ce52" table:formula="of:=CEILING([.O14]*[.P14]/60;10;1)" office:value-type="float" office:value="3060">
            <text:p>3 060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MS631-2</text:p>
          </table:table-cell>
          <table:table-cell table:style-name="ce18" office:value-type="string">
            <text:p>0.18*3000</text:p>
          </table:table-cell>
          <table:table-cell table:style-name="ce29" office:value-type="float" office:value="3200">
            <text:p>3200</text:p>
          </table:table-cell>
          <table:table-cell table:style-name="ce33" office:value-type="float" office:value="3290">
            <text:p>3290</text:p>
          </table:table-cell>
          <table:table-cell table:style-name="ce33" office:value-type="float" office:value="3390">
            <text:p>339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5]*[.F15]/60;10;1)" office:value-type="float" office:value="3100">
            <text:p>3 100</text:p>
          </table:table-cell>
          <table:table-cell table:style-name="ce45" table:formula="of:=CEILING([.D15]*[.F15]/60;10;1)" office:value-type="float" office:value="3190">
            <text:p>3 190</text:p>
          </table:table-cell>
          <table:table-cell table:style-name="ce52" table:formula="of:=CEILING([.E15]*[.F15]/60;10;1)" office:value-type="float" office:value="3280">
            <text:p>3 280</text:p>
          </table:table-cell>
          <table:table-cell table:style-name="ce56"/>
          <table:table-cell table:style-name="ce6" office:value-type="string">
            <text:p>MS631-4</text:p>
          </table:table-cell>
          <table:table-cell table:style-name="ce18" office:value-type="string">
            <text:p>0.12*1500</text:p>
          </table:table-cell>
          <table:table-cell table:style-name="ce33" office:value-type="float" office:value="3020">
            <text:p>3020</text:p>
          </table:table-cell>
          <table:table-cell table:style-name="ce33" office:value-type="float" office:value="3110">
            <text:p>3110</text:p>
          </table:table-cell>
          <table:table-cell table:style-name="ce33" office:value-type="float" office:value="3200">
            <text:p>32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5]*[.P15]/60;10;1)" office:value-type="float" office:value="2920">
            <text:p>2 920</text:p>
          </table:table-cell>
          <table:table-cell table:style-name="ce45" table:formula="of:=CEILING([.N15]*[.P15]/60;10;1)" office:value-type="float" office:value="3010">
            <text:p>3 010</text:p>
          </table:table-cell>
          <table:table-cell table:style-name="ce52" table:formula="of:=CEILING([.O15]*[.P15]/60;10;1)" office:value-type="float" office:value="3100">
            <text:p>3 10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632-2</text:p>
          </table:table-cell>
          <table:table-cell table:style-name="ce18" office:value-type="string">
            <text:p>0.25*3000</text:p>
          </table:table-cell>
          <table:table-cell table:style-name="ce29" office:value-type="float" office:value="3350">
            <text:p>3350</text:p>
          </table:table-cell>
          <table:table-cell table:style-name="ce33" office:value-type="float" office:value="3450">
            <text:p>3450</text:p>
          </table:table-cell>
          <table:table-cell table:style-name="ce33" office:value-type="float" office:value="3550">
            <text:p>35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6]*[.F16]/60;10;1)" office:value-type="float" office:value="3240">
            <text:p>3 240</text:p>
          </table:table-cell>
          <table:table-cell table:style-name="ce45" table:formula="of:=CEILING([.D16]*[.F16]/60;10;1)" office:value-type="float" office:value="3340">
            <text:p>3 340</text:p>
          </table:table-cell>
          <table:table-cell table:style-name="ce52" table:formula="of:=CEILING([.E16]*[.F16]/60;10;1)" office:value-type="float" office:value="3440">
            <text:p>3 440</text:p>
          </table:table-cell>
          <table:table-cell table:style-name="ce56"/>
          <table:table-cell table:style-name="ce6" office:value-type="string">
            <text:p>MS632-4</text:p>
          </table:table-cell>
          <table:table-cell table:style-name="ce18" office:value-type="string">
            <text:p>0.18*1500</text:p>
          </table:table-cell>
          <table:table-cell table:style-name="ce33" office:value-type="float" office:value="3550">
            <text:p>3550</text:p>
          </table:table-cell>
          <table:table-cell table:style-name="ce33" office:value-type="float" office:value="3650">
            <text:p>3650</text:p>
          </table:table-cell>
          <table:table-cell table:style-name="ce33" office:value-type="float" office:value="3760">
            <text:p>37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6]*[.P16]/60;10;1)" office:value-type="float" office:value="3440">
            <text:p>3 440</text:p>
          </table:table-cell>
          <table:table-cell table:style-name="ce45" table:formula="of:=CEILING([.N16]*[.P16]/60;10;1)" office:value-type="float" office:value="3530">
            <text:p>3 530</text:p>
          </table:table-cell>
          <table:table-cell table:style-name="ce52" table:formula="of:=CEILING([.O16]*[.P16]/60;10;1)" office:value-type="float" office:value="3640">
            <text:p>3 64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633-2</text:p>
          </table:table-cell>
          <table:table-cell table:style-name="ce18" office:value-type="string">
            <text:p>0,37*3000</text:p>
          </table:table-cell>
          <table:table-cell table:style-name="ce29" office:value-type="float" office:value="3620">
            <text:p>3620</text:p>
          </table:table-cell>
          <table:table-cell table:style-name="ce33" office:value-type="float" office:value="3720">
            <text:p>3720</text:p>
          </table:table-cell>
          <table:table-cell table:style-name="ce33" office:value-type="float" office:value="3830">
            <text:p>383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7]*[.F17]/60;10;1)" office:value-type="float" office:value="3500">
            <text:p>3 500</text:p>
          </table:table-cell>
          <table:table-cell table:style-name="ce45" table:formula="of:=CEILING([.D17]*[.F17]/60;10;1)" office:value-type="float" office:value="3600">
            <text:p>3 600</text:p>
          </table:table-cell>
          <table:table-cell table:style-name="ce52" table:formula="of:=CEILING([.E17]*[.F17]/60;10;1)" office:value-type="float" office:value="3710">
            <text:p>3 710</text:p>
          </table:table-cell>
          <table:table-cell table:style-name="ce56"/>
          <table:table-cell table:style-name="ce6" office:value-type="string">
            <text:p>MS633-4</text:p>
          </table:table-cell>
          <table:table-cell table:style-name="ce18" office:value-type="string">
            <text:p>0,25*1500</text:p>
          </table:table-cell>
          <table:table-cell table:style-name="ce33" office:value-type="float" office:value="3600">
            <text:p>3600</text:p>
          </table:table-cell>
          <table:table-cell table:style-name="ce33" office:value-type="float" office:value="3700">
            <text:p>3700</text:p>
          </table:table-cell>
          <table:table-cell table:style-name="ce33" office:value-type="float" office:value="3810">
            <text:p>38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7]*[.P17]/60;10;1)" office:value-type="float" office:value="3480">
            <text:p>3 480</text:p>
          </table:table-cell>
          <table:table-cell table:style-name="ce45" table:formula="of:=CEILING([.N17]*[.P17]/60;10;1)" office:value-type="float" office:value="3580">
            <text:p>3 580</text:p>
          </table:table-cell>
          <table:table-cell table:style-name="ce52" table:formula="of:=CEILING([.O17]*[.P17]/60;10;1)" office:value-type="float" office:value="3690">
            <text:p>3 69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711-2</text:p>
          </table:table-cell>
          <table:table-cell table:style-name="ce18" office:value-type="string">
            <text:p>0.37*3000</text:p>
          </table:table-cell>
          <table:table-cell table:style-name="ce29" office:value-type="float" office:value="3710">
            <text:p>3710</text:p>
          </table:table-cell>
          <table:table-cell table:style-name="ce33" office:value-type="float" office:value="3820">
            <text:p>3820</text:p>
          </table:table-cell>
          <table:table-cell table:style-name="ce33" office:value-type="float" office:value="3930">
            <text:p>393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8]*[.F18]/60;10;1)" office:value-type="float" office:value="3590">
            <text:p>3 590</text:p>
          </table:table-cell>
          <table:table-cell table:style-name="ce45" table:formula="of:=CEILING([.D18]*[.F18]/60;10;1)" office:value-type="float" office:value="3700">
            <text:p>3 700</text:p>
          </table:table-cell>
          <table:table-cell table:style-name="ce52" table:formula="of:=CEILING([.E18]*[.F18]/60;10;1)" office:value-type="float" office:value="3800">
            <text:p>3 800</text:p>
          </table:table-cell>
          <table:table-cell table:style-name="ce56"/>
          <table:table-cell table:style-name="ce6" office:value-type="string">
            <text:p>MS711-4</text:p>
          </table:table-cell>
          <table:table-cell table:style-name="ce18" office:value-type="string">
            <text:p>0.25*1500</text:p>
          </table:table-cell>
          <table:table-cell table:style-name="ce33" office:value-type="float" office:value="4050">
            <text:p>4050</text:p>
          </table:table-cell>
          <table:table-cell table:style-name="ce33" office:value-type="float" office:value="4170">
            <text:p>4170</text:p>
          </table:table-cell>
          <table:table-cell table:style-name="ce33" office:value-type="float" office:value="4290">
            <text:p>429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8]*[.P18]/60;10;1)" office:value-type="float" office:value="3920">
            <text:p>3 920</text:p>
          </table:table-cell>
          <table:table-cell table:style-name="ce45" table:formula="of:=CEILING([.N18]*[.P18]/60;10;1)" office:value-type="float" office:value="4040">
            <text:p>4 040</text:p>
          </table:table-cell>
          <table:table-cell table:style-name="ce52" table:formula="of:=CEILING([.O18]*[.P18]/60;10;1)" office:value-type="float" office:value="4150">
            <text:p>4 1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712-2</text:p>
          </table:table-cell>
          <table:table-cell table:style-name="ce18" office:value-type="string">
            <text:p>0.55*3000</text:p>
          </table:table-cell>
          <table:table-cell table:style-name="ce29" office:value-type="float" office:value="4070">
            <text:p>4070</text:p>
          </table:table-cell>
          <table:table-cell table:style-name="ce33" office:value-type="float" office:value="4190">
            <text:p>4190</text:p>
          </table:table-cell>
          <table:table-cell table:style-name="ce33" office:value-type="float" office:value="4310">
            <text:p>43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19]*[.F19]/60;10;1)" office:value-type="float" office:value="3940">
            <text:p>3 940</text:p>
          </table:table-cell>
          <table:table-cell table:style-name="ce45" table:formula="of:=CEILING([.D19]*[.F19]/60;10;1)" office:value-type="float" office:value="4060">
            <text:p>4 060</text:p>
          </table:table-cell>
          <table:table-cell table:style-name="ce52" table:formula="of:=CEILING([.E19]*[.F19]/60;10;1)" office:value-type="float" office:value="4170">
            <text:p>4 170</text:p>
          </table:table-cell>
          <table:table-cell table:style-name="ce56"/>
          <table:table-cell table:style-name="ce6" office:value-type="string">
            <text:p>MS712-4</text:p>
          </table:table-cell>
          <table:table-cell table:style-name="ce18" office:value-type="string">
            <text:p>0.37*1500</text:p>
          </table:table-cell>
          <table:table-cell table:style-name="ce33" office:value-type="float" office:value="4310">
            <text:p>4310</text:p>
          </table:table-cell>
          <table:table-cell table:style-name="ce33" office:value-type="float" office:value="4430">
            <text:p>4430</text:p>
          </table:table-cell>
          <table:table-cell table:style-name="ce33" office:value-type="float" office:value="4560">
            <text:p>45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19]*[.P19]/60;10;1)" office:value-type="float" office:value="4170">
            <text:p>4 170</text:p>
          </table:table-cell>
          <table:table-cell table:style-name="ce45" table:formula="of:=CEILING([.N19]*[.P19]/60;10;1)" office:value-type="float" office:value="4290">
            <text:p>4 290</text:p>
          </table:table-cell>
          <table:table-cell table:style-name="ce52" table:formula="of:=CEILING([.O19]*[.P19]/60;10;1)" office:value-type="float" office:value="4410">
            <text:p>4 41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713-2</text:p>
          </table:table-cell>
          <table:table-cell table:style-name="ce18" office:value-type="string">
            <text:p>0,75*3000</text:p>
          </table:table-cell>
          <table:table-cell table:style-name="ce29" office:value-type="float" office:value="4810">
            <text:p>4810</text:p>
          </table:table-cell>
          <table:table-cell table:style-name="ce33" office:value-type="float" office:value="4950">
            <text:p>4950</text:p>
          </table:table-cell>
          <table:table-cell table:style-name="ce33" office:value-type="float" office:value="5090">
            <text:p>509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0]*[.F20]/60;10;1)" office:value-type="float" office:value="4650">
            <text:p>4 650</text:p>
          </table:table-cell>
          <table:table-cell table:style-name="ce45" table:formula="of:=CEILING([.D20]*[.F20]/60;10;1)" office:value-type="float" office:value="4790">
            <text:p>4 790</text:p>
          </table:table-cell>
          <table:table-cell table:style-name="ce52" table:formula="of:=CEILING([.E20]*[.F20]/60;10;1)" office:value-type="float" office:value="4930">
            <text:p>4 930</text:p>
          </table:table-cell>
          <table:table-cell table:style-name="ce56"/>
          <table:table-cell table:style-name="ce6" office:value-type="string">
            <text:p>MS713-4</text:p>
          </table:table-cell>
          <table:table-cell table:style-name="ce18" office:value-type="string">
            <text:p>0,55*1500</text:p>
          </table:table-cell>
          <table:table-cell table:style-name="ce33" office:value-type="float" office:value="4850">
            <text:p>4850</text:p>
          </table:table-cell>
          <table:table-cell table:style-name="ce33" office:value-type="float" office:value="4990">
            <text:p>4990</text:p>
          </table:table-cell>
          <table:table-cell table:style-name="ce33" office:value-type="float" office:value="5140">
            <text:p>51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0]*[.P20]/60;10;1)" office:value-type="float" office:value="4690">
            <text:p>4 690</text:p>
          </table:table-cell>
          <table:table-cell table:style-name="ce45" table:formula="of:=CEILING([.N20]*[.P20]/60;10;1)" office:value-type="float" office:value="4830">
            <text:p>4 830</text:p>
          </table:table-cell>
          <table:table-cell table:style-name="ce52" table:formula="of:=CEILING([.O20]*[.P20]/60;10;1)" office:value-type="float" office:value="4970">
            <text:p>4 97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801-2</text:p>
          </table:table-cell>
          <table:table-cell table:style-name="ce18" office:value-type="string">
            <text:p>0.75*3000</text:p>
          </table:table-cell>
          <table:table-cell table:style-name="ce29" office:value-type="float" office:value="5450">
            <text:p>5450</text:p>
          </table:table-cell>
          <table:table-cell table:style-name="ce33" office:value-type="float" office:value="5610">
            <text:p>5610</text:p>
          </table:table-cell>
          <table:table-cell table:style-name="ce33" office:value-type="float" office:value="5770">
            <text:p>57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1]*[.F21]/60;10;1)" office:value-type="float" office:value="5270">
            <text:p>5 270</text:p>
          </table:table-cell>
          <table:table-cell table:style-name="ce45" table:formula="of:=CEILING([.D21]*[.F21]/60;10;1)" office:value-type="float" office:value="5430">
            <text:p>5 430</text:p>
          </table:table-cell>
          <table:table-cell table:style-name="ce52" table:formula="of:=CEILING([.E21]*[.F21]/60;10;1)" office:value-type="float" office:value="5580">
            <text:p>5 580</text:p>
          </table:table-cell>
          <table:table-cell table:style-name="ce56"/>
          <table:table-cell table:style-name="ce6" office:value-type="string">
            <text:p>MS801-4</text:p>
          </table:table-cell>
          <table:table-cell table:style-name="ce18" office:value-type="string">
            <text:p>0.55*1500</text:p>
          </table:table-cell>
          <table:table-cell table:style-name="ce33" office:value-type="float" office:value="5200">
            <text:p>5200</text:p>
          </table:table-cell>
          <table:table-cell table:style-name="ce33" office:value-type="float" office:value="5350">
            <text:p>5350</text:p>
          </table:table-cell>
          <table:table-cell table:style-name="ce33" office:value-type="float" office:value="5510">
            <text:p>55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1]*[.P21]/60;10;1)" office:value-type="float" office:value="5030">
            <text:p>5 030</text:p>
          </table:table-cell>
          <table:table-cell table:style-name="ce45" table:formula="of:=CEILING([.N21]*[.P21]/60;10;1)" office:value-type="float" office:value="5180">
            <text:p>5 180</text:p>
          </table:table-cell>
          <table:table-cell table:style-name="ce52" table:formula="of:=CEILING([.O21]*[.P21]/60;10;1)" office:value-type="float" office:value="5330">
            <text:p>5 33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802-2</text:p>
          </table:table-cell>
          <table:table-cell table:style-name="ce18" office:value-type="string">
            <text:p>1.1*3000</text:p>
          </table:table-cell>
          <table:table-cell table:style-name="ce29" office:value-type="float" office:value="5930">
            <text:p>5930</text:p>
          </table:table-cell>
          <table:table-cell table:style-name="ce33" office:value-type="float" office:value="6100">
            <text:p>6100</text:p>
          </table:table-cell>
          <table:table-cell table:style-name="ce33" office:value-type="float" office:value="6280">
            <text:p>628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2]*[.F22]/60;10;1)" office:value-type="float" office:value="5740">
            <text:p>5 740</text:p>
          </table:table-cell>
          <table:table-cell table:style-name="ce45" table:formula="of:=CEILING([.D22]*[.F22]/60;10;1)" office:value-type="float" office:value="5900">
            <text:p>5 900</text:p>
          </table:table-cell>
          <table:table-cell table:style-name="ce52" table:formula="of:=CEILING([.E22]*[.F22]/60;10;1)" office:value-type="float" office:value="6080">
            <text:p>6 080</text:p>
          </table:table-cell>
          <table:table-cell table:style-name="ce56"/>
          <table:table-cell table:style-name="ce6" office:value-type="string">
            <text:p>MS802-4</text:p>
          </table:table-cell>
          <table:table-cell table:style-name="ce18" office:value-type="string">
            <text:p>0.75*1500</text:p>
          </table:table-cell>
          <table:table-cell table:style-name="ce33" office:value-type="float" office:value="5910">
            <text:p>5910</text:p>
          </table:table-cell>
          <table:table-cell table:style-name="ce33" office:value-type="float" office:value="6080">
            <text:p>6080</text:p>
          </table:table-cell>
          <table:table-cell table:style-name="ce33" office:value-type="float" office:value="6260">
            <text:p>62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2]*[.P22]/60;10;1)" office:value-type="float" office:value="5720">
            <text:p>5 720</text:p>
          </table:table-cell>
          <table:table-cell table:style-name="ce45" table:formula="of:=CEILING([.N22]*[.P22]/60;10;1)" office:value-type="float" office:value="5880">
            <text:p>5 880</text:p>
          </table:table-cell>
          <table:table-cell table:style-name="ce52" table:formula="of:=CEILING([.O22]*[.P22]/60;10;1)" office:value-type="float" office:value="6060">
            <text:p>6 06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803-2</text:p>
          </table:table-cell>
          <table:table-cell table:style-name="ce18" office:value-type="string">
            <text:p>1,5*3000</text:p>
          </table:table-cell>
          <table:table-cell table:style-name="ce29" office:value-type="float" office:value="6440">
            <text:p>6440</text:p>
          </table:table-cell>
          <table:table-cell table:style-name="ce33" office:value-type="float" office:value="6630">
            <text:p>6630</text:p>
          </table:table-cell>
          <table:table-cell table:style-name="ce33" office:value-type="float" office:value="6820">
            <text:p>68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3]*[.F23]/60;10;1)" office:value-type="float" office:value="6230">
            <text:p>6 230</text:p>
          </table:table-cell>
          <table:table-cell table:style-name="ce45" table:formula="of:=CEILING([.D23]*[.F23]/60;10;1)" office:value-type="float" office:value="6410">
            <text:p>6 410</text:p>
          </table:table-cell>
          <table:table-cell table:style-name="ce52" table:formula="of:=CEILING([.E23]*[.F23]/60;10;1)" office:value-type="float" office:value="6600">
            <text:p>6 600</text:p>
          </table:table-cell>
          <table:table-cell table:style-name="ce56"/>
          <table:table-cell table:style-name="ce6" office:value-type="string">
            <text:p>MS803-4</text:p>
          </table:table-cell>
          <table:table-cell table:style-name="ce18" office:value-type="string">
            <text:p>1,1*1500</text:p>
          </table:table-cell>
          <table:table-cell table:style-name="ce33" office:value-type="float" office:value="7100">
            <text:p>7100</text:p>
          </table:table-cell>
          <table:table-cell table:style-name="ce33" office:value-type="float" office:value="7310">
            <text:p>7310</text:p>
          </table:table-cell>
          <table:table-cell table:style-name="ce33" office:value-type="float" office:value="7520">
            <text:p>75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3]*[.P23]/60;10;1)" office:value-type="float" office:value="6870">
            <text:p>6 870</text:p>
          </table:table-cell>
          <table:table-cell table:style-name="ce45" table:formula="of:=CEILING([.N23]*[.P23]/60;10;1)" office:value-type="float" office:value="7070">
            <text:p>7 070</text:p>
          </table:table-cell>
          <table:table-cell table:style-name="ce52" table:formula="of:=CEILING([.O23]*[.P23]/60;10;1)" office:value-type="float" office:value="7270">
            <text:p>7 27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90S-2</text:p>
          </table:table-cell>
          <table:table-cell table:style-name="ce18" office:value-type="string">
            <text:p>1.5*3000</text:p>
          </table:table-cell>
          <table:table-cell table:style-name="ce29" office:value-type="float" office:value="7290">
            <text:p>7290</text:p>
          </table:table-cell>
          <table:table-cell table:style-name="ce33" office:value-type="float" office:value="7500">
            <text:p>7500</text:p>
          </table:table-cell>
          <table:table-cell table:style-name="ce33" office:value-type="float" office:value="7720">
            <text:p>77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4]*[.F24]/60;10;1)" office:value-type="float" office:value="7050">
            <text:p>7 050</text:p>
          </table:table-cell>
          <table:table-cell table:style-name="ce45" table:formula="of:=CEILING([.D24]*[.F24]/60;10;1)" office:value-type="float" office:value="7250">
            <text:p>7 250</text:p>
          </table:table-cell>
          <table:table-cell table:style-name="ce52" table:formula="of:=CEILING([.E24]*[.F24]/60;10;1)" office:value-type="float" office:value="7470">
            <text:p>7 470</text:p>
          </table:table-cell>
          <table:table-cell table:style-name="ce56"/>
          <table:table-cell table:style-name="ce6" office:value-type="string">
            <text:p>MS90S-4</text:p>
          </table:table-cell>
          <table:table-cell table:style-name="ce18" office:value-type="string">
            <text:p>1.1*1500</text:p>
          </table:table-cell>
          <table:table-cell table:style-name="ce33" office:value-type="float" office:value="7270">
            <text:p>7270</text:p>
          </table:table-cell>
          <table:table-cell table:style-name="ce33" office:value-type="float" office:value="7480">
            <text:p>7480</text:p>
          </table:table-cell>
          <table:table-cell table:style-name="ce33" office:value-type="float" office:value="7700">
            <text:p>77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4]*[.P24]/60;10;1)" office:value-type="float" office:value="7030">
            <text:p>7 030</text:p>
          </table:table-cell>
          <table:table-cell table:style-name="ce45" table:formula="of:=CEILING([.N24]*[.P24]/60;10;1)" office:value-type="float" office:value="7240">
            <text:p>7 240</text:p>
          </table:table-cell>
          <table:table-cell table:style-name="ce52" table:formula="of:=CEILING([.O24]*[.P24]/60;10;1)" office:value-type="float" office:value="7450">
            <text:p>7 4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90L-2</text:p>
          </table:table-cell>
          <table:table-cell table:style-name="ce18" office:value-type="string">
            <text:p>2.2*3000</text:p>
          </table:table-cell>
          <table:table-cell table:style-name="ce29" office:value-type="float" office:value="8400">
            <text:p>8400</text:p>
          </table:table-cell>
          <table:table-cell table:style-name="ce33" office:value-type="float" office:value="8650">
            <text:p>8650</text:p>
          </table:table-cell>
          <table:table-cell table:style-name="ce33" office:value-type="float" office:value="8900">
            <text:p>89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5]*[.F25]/60;10;1)" office:value-type="float" office:value="8120">
            <text:p>8 120</text:p>
          </table:table-cell>
          <table:table-cell table:style-name="ce45" table:formula="of:=CEILING([.D25]*[.F25]/60;10;1)" office:value-type="float" office:value="8370">
            <text:p>8 370</text:p>
          </table:table-cell>
          <table:table-cell table:style-name="ce52" table:formula="of:=CEILING([.E25]*[.F25]/60;10;1)" office:value-type="float" office:value="8610">
            <text:p>8 610</text:p>
          </table:table-cell>
          <table:table-cell table:style-name="ce56"/>
          <table:table-cell table:style-name="ce6" office:value-type="string">
            <text:p>MS90L-4</text:p>
          </table:table-cell>
          <table:table-cell table:style-name="ce18" office:value-type="string">
            <text:p>1.5*1500</text:p>
          </table:table-cell>
          <table:table-cell table:style-name="ce33" office:value-type="float" office:value="8610">
            <text:p>8610</text:p>
          </table:table-cell>
          <table:table-cell table:style-name="ce33" office:value-type="float" office:value="8860">
            <text:p>8860</text:p>
          </table:table-cell>
          <table:table-cell table:style-name="ce33" office:value-type="float" office:value="9120">
            <text:p>91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5]*[.P25]/60;10;1)" office:value-type="float" office:value="8330">
            <text:p>8 330</text:p>
          </table:table-cell>
          <table:table-cell table:style-name="ce45" table:formula="of:=CEILING([.N25]*[.P25]/60;10;1)" office:value-type="float" office:value="8570">
            <text:p>8 570</text:p>
          </table:table-cell>
          <table:table-cell table:style-name="ce52" table:formula="of:=CEILING([.O25]*[.P25]/60;10;1)" office:value-type="float" office:value="8820">
            <text:p>8 82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90L1-2</text:p>
          </table:table-cell>
          <table:table-cell table:style-name="ce18" office:value-type="string">
            <text:p>3.0*3000</text:p>
          </table:table-cell>
          <table:table-cell table:style-name="ce29" office:value-type="float" office:value="10260">
            <text:p>10260</text:p>
          </table:table-cell>
          <table:table-cell table:style-name="ce33" office:value-type="float" office:value="10560">
            <text:p>10560</text:p>
          </table:table-cell>
          <table:table-cell table:style-name="ce33" office:value-type="float" office:value="10870">
            <text:p>108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6]*[.F26]/60;10;1)" office:value-type="float" office:value="9920">
            <text:p>9 920</text:p>
          </table:table-cell>
          <table:table-cell table:style-name="ce45" table:formula="of:=CEILING([.D26]*[.F26]/60;10;1)" office:value-type="float" office:value="10210">
            <text:p>10 210</text:p>
          </table:table-cell>
          <table:table-cell table:style-name="ce52" table:formula="of:=CEILING([.E26]*[.F26]/60;10;1)" office:value-type="float" office:value="10510">
            <text:p>10 510</text:p>
          </table:table-cell>
          <table:table-cell table:style-name="ce56"/>
          <table:table-cell table:style-name="ce6" office:value-type="string">
            <text:p>MS90L1-4</text:p>
          </table:table-cell>
          <table:table-cell table:style-name="ce18" office:value-type="string">
            <text:p>2,2*1500</text:p>
          </table:table-cell>
          <table:table-cell table:style-name="ce33" office:value-type="float" office:value="10840">
            <text:p>10840</text:p>
          </table:table-cell>
          <table:table-cell table:style-name="ce33" office:value-type="float" office:value="11160">
            <text:p>11160</text:p>
          </table:table-cell>
          <table:table-cell table:style-name="ce33" office:value-type="float" office:value="11490">
            <text:p>1149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6]*[.P26]/60;10;1)" office:value-type="float" office:value="10480">
            <text:p>10 480</text:p>
          </table:table-cell>
          <table:table-cell table:style-name="ce45" table:formula="of:=CEILING([.N26]*[.P26]/60;10;1)" office:value-type="float" office:value="10790">
            <text:p>10 790</text:p>
          </table:table-cell>
          <table:table-cell table:style-name="ce52" table:formula="of:=CEILING([.O26]*[.P26]/60;10;1)" office:value-type="float" office:value="11110">
            <text:p>11 11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00L-2</text:p>
          </table:table-cell>
          <table:table-cell table:style-name="ce18" office:value-type="string">
            <text:p>3.0*3000</text:p>
          </table:table-cell>
          <table:table-cell table:style-name="ce30" office:value-type="float" office:value="10880">
            <text:p>10880</text:p>
          </table:table-cell>
          <table:table-cell table:style-name="ce33" office:value-type="float" office:value="11200">
            <text:p>11200</text:p>
          </table:table-cell>
          <table:table-cell table:style-name="ce33" office:value-type="float" office:value="11530">
            <text:p>1153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7]*[.F27]/60;10;1)" office:value-type="float" office:value="10520">
            <text:p>10 520</text:p>
          </table:table-cell>
          <table:table-cell table:style-name="ce45" table:formula="of:=CEILING([.D27]*[.F27]/60;10;1)" office:value-type="float" office:value="10830">
            <text:p>10 830</text:p>
          </table:table-cell>
          <table:table-cell table:style-name="ce52" table:formula="of:=CEILING([.E27]*[.F27]/60;10;1)" office:value-type="float" office:value="11150">
            <text:p>11 150</text:p>
          </table:table-cell>
          <table:table-cell table:style-name="ce56"/>
          <table:table-cell table:style-name="ce6" office:value-type="string">
            <text:p>MS100L1-4</text:p>
          </table:table-cell>
          <table:table-cell table:style-name="ce18" office:value-type="string">
            <text:p>2.2*1500</text:p>
          </table:table-cell>
          <table:table-cell table:style-name="ce33" office:value-type="float" office:value="10520">
            <text:p>10520</text:p>
          </table:table-cell>
          <table:table-cell table:style-name="ce33" office:value-type="float" office:value="10830">
            <text:p>10830</text:p>
          </table:table-cell>
          <table:table-cell table:style-name="ce33" office:value-type="float" office:value="11150">
            <text:p>111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7]*[.P27]/60;10;1)" office:value-type="float" office:value="10170">
            <text:p>10 170</text:p>
          </table:table-cell>
          <table:table-cell table:style-name="ce45" table:formula="of:=CEILING([.N27]*[.P27]/60;10;1)" office:value-type="float" office:value="10470">
            <text:p>10 470</text:p>
          </table:table-cell>
          <table:table-cell table:style-name="ce52" table:formula="of:=CEILING([.O27]*[.P27]/60;10;1)" office:value-type="float" office:value="10780">
            <text:p>10 78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00L1-2</text:p>
          </table:table-cell>
          <table:table-cell table:style-name="ce18" office:value-type="string">
            <text:p>4.0*3000</text:p>
          </table:table-cell>
          <table:table-cell table:style-name="ce30" office:value-type="float" office:value="12760">
            <text:p>12760</text:p>
          </table:table-cell>
          <table:table-cell table:style-name="ce33" office:value-type="float" office:value="13140">
            <text:p>13140</text:p>
          </table:table-cell>
          <table:table-cell table:style-name="ce33" office:value-type="float" office:value="13520">
            <text:p>135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8]*[.F28]/60;10;1)" office:value-type="float" office:value="12340">
            <text:p>12 340</text:p>
          </table:table-cell>
          <table:table-cell table:style-name="ce45" table:formula="of:=CEILING([.D28]*[.F28]/60;10;1)" office:value-type="float" office:value="12710">
            <text:p>12 710</text:p>
          </table:table-cell>
          <table:table-cell table:style-name="ce52" table:formula="of:=CEILING([.E28]*[.F28]/60;10;1)" office:value-type="float" office:value="13070">
            <text:p>13 070</text:p>
          </table:table-cell>
          <table:table-cell table:style-name="ce56"/>
          <table:table-cell table:style-name="ce6" office:value-type="string">
            <text:p>MS100L2-4</text:p>
          </table:table-cell>
          <table:table-cell table:style-name="ce18" office:value-type="string">
            <text:p>3.0*1500</text:p>
          </table:table-cell>
          <table:table-cell table:style-name="ce33" office:value-type="float" office:value="12140">
            <text:p>12140</text:p>
          </table:table-cell>
          <table:table-cell table:style-name="ce33" office:value-type="float" office:value="12500">
            <text:p>12500</text:p>
          </table:table-cell>
          <table:table-cell table:style-name="ce33" office:value-type="float" office:value="12860">
            <text:p>128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8]*[.P28]/60;10;1)" office:value-type="float" office:value="11740">
            <text:p>11 740</text:p>
          </table:table-cell>
          <table:table-cell table:style-name="ce45" table:formula="of:=CEILING([.N28]*[.P28]/60;10;1)" office:value-type="float" office:value="12090">
            <text:p>12 090</text:p>
          </table:table-cell>
          <table:table-cell table:style-name="ce52" table:formula="of:=CEILING([.O28]*[.P28]/60;10;1)" office:value-type="float" office:value="12440">
            <text:p>12 44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12M-2</text:p>
          </table:table-cell>
          <table:table-cell table:style-name="ce18" office:value-type="string">
            <text:p>4.0*3000</text:p>
          </table:table-cell>
          <table:table-cell table:style-name="ce30" office:value-type="float" office:value="13310">
            <text:p>13310</text:p>
          </table:table-cell>
          <table:table-cell table:style-name="ce33" office:value-type="float" office:value="13700">
            <text:p>13700</text:p>
          </table:table-cell>
          <table:table-cell table:style-name="ce33" office:value-type="float" office:value="14100">
            <text:p>141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29]*[.F29]/60;10;1)" office:value-type="float" office:value="12870">
            <text:p>12 870</text:p>
          </table:table-cell>
          <table:table-cell table:style-name="ce45" table:formula="of:=CEILING([.D29]*[.F29]/60;10;1)" office:value-type="float" office:value="13250">
            <text:p>13 250</text:p>
          </table:table-cell>
          <table:table-cell table:style-name="ce52" table:formula="of:=CEILING([.E29]*[.F29]/60;10;1)" office:value-type="float" office:value="13630">
            <text:p>13 630</text:p>
          </table:table-cell>
          <table:table-cell table:style-name="ce56"/>
          <table:table-cell table:style-name="ce6" office:value-type="string">
            <text:p>MS100L3-4</text:p>
          </table:table-cell>
          <table:table-cell table:style-name="ce18" office:value-type="string">
            <text:p>4.0*1500</text:p>
          </table:table-cell>
          <table:table-cell table:style-name="ce33" office:value-type="float" office:value="14000">
            <text:p>14000</text:p>
          </table:table-cell>
          <table:table-cell table:style-name="ce33" office:value-type="float" office:value="14420">
            <text:p>14420</text:p>
          </table:table-cell>
          <table:table-cell table:style-name="ce33" office:value-type="float" office:value="14840">
            <text:p>148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29]*[.P29]/60;10;1)" office:value-type="float" office:value="13540">
            <text:p>13 540</text:p>
          </table:table-cell>
          <table:table-cell table:style-name="ce45" table:formula="of:=CEILING([.N29]*[.P29]/60;10;1)" office:value-type="float" office:value="13940">
            <text:p>13 940</text:p>
          </table:table-cell>
          <table:table-cell table:style-name="ce52" table:formula="of:=CEILING([.O29]*[.P29]/60;10;1)" office:value-type="float" office:value="14350">
            <text:p>14 3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12M1-2</text:p>
          </table:table-cell>
          <table:table-cell table:style-name="ce18" office:value-type="string">
            <text:p>5,5*3000</text:p>
          </table:table-cell>
          <table:table-cell table:style-name="ce30" office:value-type="float" office:value="15650">
            <text:p>15650</text:p>
          </table:table-cell>
          <table:table-cell table:style-name="ce33" office:value-type="float" office:value="16110">
            <text:p>16110</text:p>
          </table:table-cell>
          <table:table-cell table:style-name="ce33" office:value-type="float" office:value="16580">
            <text:p>1658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0]*[.F30]/60;10;1)" office:value-type="float" office:value="15130">
            <text:p>15 130</text:p>
          </table:table-cell>
          <table:table-cell table:style-name="ce45" table:formula="of:=CEILING([.D30]*[.F30]/60;10;1)" office:value-type="float" office:value="15580">
            <text:p>15 580</text:p>
          </table:table-cell>
          <table:table-cell table:style-name="ce52" table:formula="of:=CEILING([.E30]*[.F30]/60;10;1)" office:value-type="float" office:value="16030">
            <text:p>16 030</text:p>
          </table:table-cell>
          <table:table-cell table:style-name="ce56"/>
          <table:table-cell table:style-name="ce6" office:value-type="string">
            <text:p>MS112M-4</text:p>
          </table:table-cell>
          <table:table-cell table:style-name="ce18" office:value-type="string">
            <text:p>4.0*1500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15450">
            <text:p>15450</text:p>
          </table:table-cell>
          <table:table-cell table:style-name="ce33" office:value-type="float" office:value="15900">
            <text:p>159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30]*[.P30]/60;10;1)" office:value-type="float" office:value="14500">
            <text:p>14 500</text:p>
          </table:table-cell>
          <table:table-cell table:style-name="ce45" table:formula="of:=CEILING([.N30]*[.P30]/60;10;1)" office:value-type="float" office:value="14940">
            <text:p>14 940</text:p>
          </table:table-cell>
          <table:table-cell table:style-name="ce52" table:formula="of:=CEILING([.O30]*[.P30]/60;10;1)" office:value-type="float" office:value="15370">
            <text:p>15 37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12M2-2</text:p>
          </table:table-cell>
          <table:table-cell table:style-name="ce18" office:value-type="string">
            <text:p>7,5*3000</text:p>
          </table:table-cell>
          <table:table-cell table:style-name="ce30" office:value-type="float" office:value="18560">
            <text:p>18560</text:p>
          </table:table-cell>
          <table:table-cell table:style-name="ce33" office:value-type="float" office:value="19110">
            <text:p>19110</text:p>
          </table:table-cell>
          <table:table-cell table:style-name="ce33" office:value-type="float" office:value="19670">
            <text:p>196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1]*[.F31]/60;10;1)" office:value-type="float" office:value="17950">
            <text:p>17 950</text:p>
          </table:table-cell>
          <table:table-cell table:style-name="ce45" table:formula="of:=CEILING([.D31]*[.F31]/60;10;1)" office:value-type="float" office:value="18480">
            <text:p>18 480</text:p>
          </table:table-cell>
          <table:table-cell table:style-name="ce52" table:formula="of:=CEILING([.E31]*[.F31]/60;10;1)" office:value-type="float" office:value="19020">
            <text:p>19 020</text:p>
          </table:table-cell>
          <table:table-cell table:style-name="ce56"/>
          <table:table-cell table:style-name="ce6" office:value-type="string">
            <text:p>MS112M1-4</text:p>
          </table:table-cell>
          <table:table-cell table:style-name="ce18" office:value-type="string">
            <text:p>5,5*1500</text:p>
          </table:table-cell>
          <table:table-cell table:style-name="ce33" office:value-type="float" office:value="17710">
            <text:p>17710</text:p>
          </table:table-cell>
          <table:table-cell table:style-name="ce33" office:value-type="float" office:value="18240">
            <text:p>18240</text:p>
          </table:table-cell>
          <table:table-cell table:style-name="ce33" office:value-type="float" office:value="18770">
            <text:p>187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31]*[.P31]/60;10;1)" office:value-type="float" office:value="17120">
            <text:p>17 120</text:p>
          </table:table-cell>
          <table:table-cell table:style-name="ce45" table:formula="of:=CEILING([.N31]*[.P31]/60;10;1)" office:value-type="float" office:value="17640">
            <text:p>17 640</text:p>
          </table:table-cell>
          <table:table-cell table:style-name="ce52" table:formula="of:=CEILING([.O31]*[.P31]/60;10;1)" office:value-type="float" office:value="18150">
            <text:p>18 1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32S1-2</text:p>
          </table:table-cell>
          <table:table-cell table:style-name="ce18" office:value-type="string">
            <text:p>5.5*3000</text:p>
          </table:table-cell>
          <table:table-cell table:style-name="ce30" office:value-type="float" office:value="18460">
            <text:p>18460</text:p>
          </table:table-cell>
          <table:table-cell table:style-name="ce33" office:value-type="float" office:value="19010">
            <text:p>19010</text:p>
          </table:table-cell>
          <table:table-cell table:style-name="ce33" office:value-type="float" office:value="19560">
            <text:p>195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2]*[.F32]/60;10;1)" office:value-type="float" office:value="17850">
            <text:p>17 850</text:p>
          </table:table-cell>
          <table:table-cell table:style-name="ce45" table:formula="of:=CEILING([.D32]*[.F32]/60;10;1)" office:value-type="float" office:value="18380">
            <text:p>18 380</text:p>
          </table:table-cell>
          <table:table-cell table:style-name="ce52" table:formula="of:=CEILING([.E32]*[.F32]/60;10;1)" office:value-type="float" office:value="18910">
            <text:p>18 910</text:p>
          </table:table-cell>
          <table:table-cell table:style-name="ce56"/>
          <table:table-cell table:style-name="ce6" office:value-type="string">
            <text:p>MS132S-4</text:p>
          </table:table-cell>
          <table:table-cell table:style-name="ce18" office:value-type="string">
            <text:p>5.5*1500</text:p>
          </table:table-cell>
          <table:table-cell table:style-name="ce33" office:value-type="float" office:value="18880">
            <text:p>18880</text:p>
          </table:table-cell>
          <table:table-cell table:style-name="ce33" office:value-type="float" office:value="19440">
            <text:p>19440</text:p>
          </table:table-cell>
          <table:table-cell table:style-name="ce33" office:value-type="float" office:value="20010">
            <text:p>200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32]*[.P32]/60;10;1)" office:value-type="float" office:value="18260">
            <text:p>18 260</text:p>
          </table:table-cell>
          <table:table-cell table:style-name="ce45" table:formula="of:=CEILING([.N32]*[.P32]/60;10;1)" office:value-type="float" office:value="18800">
            <text:p>18 800</text:p>
          </table:table-cell>
          <table:table-cell table:style-name="ce52" table:formula="of:=CEILING([.O32]*[.P32]/60;10;1)" office:value-type="float" office:value="19350">
            <text:p>19 3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32S2-2</text:p>
          </table:table-cell>
          <table:table-cell table:style-name="ce18" office:value-type="string">
            <text:p>7.5*3000</text:p>
          </table:table-cell>
          <table:table-cell table:style-name="ce30" office:value-type="float" office:value="20000">
            <text:p>20000</text:p>
          </table:table-cell>
          <table:table-cell table:style-name="ce33" office:value-type="float" office:value="20600">
            <text:p>20600</text:p>
          </table:table-cell>
          <table:table-cell table:style-name="ce33" office:value-type="float" office:value="21200">
            <text:p>212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3]*[.F33]/60;10;1)" office:value-type="float" office:value="19340">
            <text:p>19 340</text:p>
          </table:table-cell>
          <table:table-cell table:style-name="ce45" table:formula="of:=CEILING([.D33]*[.F33]/60;10;1)" office:value-type="float" office:value="19920">
            <text:p>19 920</text:p>
          </table:table-cell>
          <table:table-cell table:style-name="ce52" table:formula="of:=CEILING([.E33]*[.F33]/60;10;1)" office:value-type="float" office:value="20500">
            <text:p>20 500</text:p>
          </table:table-cell>
          <table:table-cell table:style-name="ce56"/>
          <table:table-cell table:style-name="ce6" office:value-type="string">
            <text:p>MS132M-4</text:p>
          </table:table-cell>
          <table:table-cell table:style-name="ce18" office:value-type="string">
            <text:p>7.5*1500</text:p>
          </table:table-cell>
          <table:table-cell table:style-name="ce33" office:value-type="float" office:value="22200">
            <text:p>22200</text:p>
          </table:table-cell>
          <table:table-cell table:style-name="ce33" office:value-type="float" office:value="22860">
            <text:p>22860</text:p>
          </table:table-cell>
          <table:table-cell table:style-name="ce33" office:value-type="float" office:value="23530">
            <text:p>2353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33]*[.P33]/60;10;1)" office:value-type="float" office:value="21460">
            <text:p>21 460</text:p>
          </table:table-cell>
          <table:table-cell table:style-name="ce45" table:formula="of:=CEILING([.N33]*[.P33]/60;10;1)" office:value-type="float" office:value="22100">
            <text:p>22 100</text:p>
          </table:table-cell>
          <table:table-cell table:style-name="ce52" table:formula="of:=CEILING([.O33]*[.P33]/60;10;1)" office:value-type="float" office:value="22750">
            <text:p>22 7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32M-2</text:p>
          </table:table-cell>
          <table:table-cell table:style-name="ce18" office:value-type="string">
            <text:p>9,5*3000</text:p>
          </table:table-cell>
          <table:table-cell table:style-name="ce30" office:value-type="float" office:value="23730">
            <text:p>23730</text:p>
          </table:table-cell>
          <table:table-cell table:style-name="ce33" office:value-type="float" office:value="24440">
            <text:p>24440</text:p>
          </table:table-cell>
          <table:table-cell table:style-name="ce33" office:value-type="float" office:value="25150">
            <text:p>251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4]*[.F34]/60;10;1)" office:value-type="float" office:value="22940">
            <text:p>22 940</text:p>
          </table:table-cell>
          <table:table-cell table:style-name="ce45" table:formula="of:=CEILING([.D34]*[.F34]/60;10;1)" office:value-type="float" office:value="23630">
            <text:p>23 630</text:p>
          </table:table-cell>
          <table:table-cell table:style-name="ce52" table:formula="of:=CEILING([.E34]*[.F34]/60;10;1)" office:value-type="float" office:value="24320">
            <text:p>24 320</text:p>
          </table:table-cell>
          <table:table-cell table:style-name="ce56"/>
          <table:table-cell table:style-name="ce6" office:value-type="string">
            <text:p>MS132L2-4</text:p>
          </table:table-cell>
          <table:table-cell table:style-name="ce18" office:value-type="string">
            <text:p>11*1500</text:p>
          </table:table-cell>
          <table:table-cell table:style-name="ce33" office:value-type="float" office:value="27370">
            <text:p>27370</text:p>
          </table:table-cell>
          <table:table-cell table:style-name="ce33" office:value-type="float" office:value="28190">
            <text:p>28190</text:p>
          </table:table-cell>
          <table:table-cell table:style-name="ce33" office:value-type="float" office:value="29010">
            <text:p>290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34]*[.P34]/60;10;1)" office:value-type="float" office:value="26460">
            <text:p>26 460</text:p>
          </table:table-cell>
          <table:table-cell table:style-name="ce45" table:formula="of:=CEILING([.N34]*[.P34]/60;10;1)" office:value-type="float" office:value="27260">
            <text:p>27 260</text:p>
          </table:table-cell>
          <table:table-cell table:style-name="ce52" table:formula="of:=CEILING([.O34]*[.P34]/60;10;1)" office:value-type="float" office:value="28050">
            <text:p>28 05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32L-2</text:p>
          </table:table-cell>
          <table:table-cell table:style-name="ce18" office:value-type="string">
            <text:p>11*3000</text:p>
          </table:table-cell>
          <table:table-cell table:style-name="ce30" office:value-type="float" office:value="25210">
            <text:p>25210</text:p>
          </table:table-cell>
          <table:table-cell table:style-name="ce33" office:value-type="float" office:value="25960">
            <text:p>25960</text:p>
          </table:table-cell>
          <table:table-cell table:style-name="ce33" office:value-type="float" office:value="26720">
            <text:p>267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5]*[.F35]/60;10;1)" office:value-type="float" office:value="24370">
            <text:p>24 370</text:p>
          </table:table-cell>
          <table:table-cell table:style-name="ce45" table:formula="of:=CEILING([.D35]*[.F35]/60;10;1)" office:value-type="float" office:value="25100">
            <text:p>25 100</text:p>
          </table:table-cell>
          <table:table-cell table:style-name="ce52" table:formula="of:=CEILING([.E35]*[.F35]/60;10;1)" office:value-type="float" office:value="25830">
            <text:p>25 830</text:p>
          </table:table-cell>
          <table:table-cell table:style-name="ce56"/>
          <table:table-cell table:style-name="ce6" office:value-type="string">
            <text:p>MS160M-4</text:p>
          </table:table-cell>
          <table:table-cell table:style-name="ce18" office:value-type="string">
            <text:p>11*1500</text:p>
          </table:table-cell>
          <table:table-cell table:style-name="ce33" office:value-type="float" office:value="35510">
            <text:p>35510</text:p>
          </table:table-cell>
          <table:table-cell table:style-name="ce33" office:value-type="float" office:value="36570">
            <text:p>36570</text:p>
          </table:table-cell>
          <table:table-cell table:style-name="ce33" office:value-type="float" office:value="37640">
            <text:p>376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35]*[.P35]/60;10;1)" office:value-type="float" office:value="34330">
            <text:p>34 330</text:p>
          </table:table-cell>
          <table:table-cell table:style-name="ce45" table:formula="of:=CEILING([.N35]*[.P35]/60;10;1)" office:value-type="float" office:value="35360">
            <text:p>35 360</text:p>
          </table:table-cell>
          <table:table-cell table:style-name="ce52" table:formula="of:=CEILING([.O35]*[.P35]/60;10;1)" office:value-type="float" office:value="36390">
            <text:p>36 39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60M1-2</text:p>
          </table:table-cell>
          <table:table-cell table:style-name="ce18" office:value-type="string">
            <text:p>11.0*3000</text:p>
          </table:table-cell>
          <table:table-cell table:style-name="ce30" office:value-type="float" office:value="35620">
            <text:p>35620</text:p>
          </table:table-cell>
          <table:table-cell table:style-name="ce33" office:value-type="float" office:value="36680">
            <text:p>36680</text:p>
          </table:table-cell>
          <table:table-cell table:style-name="ce33" office:value-type="float" office:value="37750">
            <text:p>377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6]*[.F36]/60;10;1)" office:value-type="float" office:value="34440">
            <text:p>34 440</text:p>
          </table:table-cell>
          <table:table-cell table:style-name="ce45" table:formula="of:=CEILING([.D36]*[.F36]/60;10;1)" office:value-type="float" office:value="35460">
            <text:p>35 460</text:p>
          </table:table-cell>
          <table:table-cell table:style-name="ce52" table:formula="of:=CEILING([.E36]*[.F36]/60;10;1)" office:value-type="float" office:value="36500">
            <text:p>36 500</text:p>
          </table:table-cell>
          <table:table-cell table:style-name="ce56"/>
          <table:table-cell table:style-name="ce7" office:value-type="string">
            <text:p>MS160L-4</text:p>
          </table:table-cell>
          <table:table-cell table:style-name="ce19" office:value-type="string">
            <text:p>15*1500</text:p>
          </table:table-cell>
          <table:table-cell table:style-name="ce34" office:value-type="float" office:value="42330">
            <text:p>42330</text:p>
          </table:table-cell>
          <table:table-cell table:style-name="ce34" office:value-type="float" office:value="43590">
            <text:p>43590</text:p>
          </table:table-cell>
          <table:table-cell table:style-name="ce34" office:value-type="float" office:value="44860">
            <text:p>44860</text:p>
          </table:table-cell>
          <table:table-cell table:style-name="ce38" table:formula="of:=[.B7]" office:value-type="float" office:value="58">
            <text:p>58</text:p>
          </table:table-cell>
          <table:table-cell table:style-name="ce46" table:formula="of:=CEILING([.M36]*[.P36]/60;10;1)" office:value-type="float" office:value="40920">
            <text:p>40 920</text:p>
          </table:table-cell>
          <table:table-cell table:style-name="ce46" table:formula="of:=CEILING([.N36]*[.P36]/60;10;1)" office:value-type="float" office:value="42140">
            <text:p>42 140</text:p>
          </table:table-cell>
          <table:table-cell table:style-name="ce53" table:formula="of:=CEILING([.O36]*[.P36]/60;10;1)" office:value-type="float" office:value="43370">
            <text:p>43 370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MS160M2-2</text:p>
          </table:table-cell>
          <table:table-cell table:style-name="ce18" office:value-type="string">
            <text:p>15.0*3000</text:p>
          </table:table-cell>
          <table:table-cell table:style-name="ce30" office:value-type="float" office:value="37430">
            <text:p>37430</text:p>
          </table:table-cell>
          <table:table-cell table:style-name="ce33" office:value-type="float" office:value="38550">
            <text:p>38550</text:p>
          </table:table-cell>
          <table:table-cell table:style-name="ce33" office:value-type="float" office:value="39670">
            <text:p>396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37]*[.F37]/60;10;1)" office:value-type="float" office:value="36190">
            <text:p>36 190</text:p>
          </table:table-cell>
          <table:table-cell table:style-name="ce45" table:formula="of:=CEILING([.D37]*[.F37]/60;10;1)" office:value-type="float" office:value="37270">
            <text:p>37 270</text:p>
          </table:table-cell>
          <table:table-cell table:style-name="ce52" table:formula="of:=CEILING([.E37]*[.F37]/60;10;1)" office:value-type="float" office:value="38350">
            <text:p>38 350</text:p>
          </table:table-cell>
          <table:table-cell table:style-name="ce56"/>
          <table:table-cell table:number-columns-repeated="1014"/>
        </table:table-row>
        <table:table-row table:style-name="ro9">
          <table:table-cell table:style-name="ce7" office:value-type="string">
            <text:p>MS160L-2</text:p>
          </table:table-cell>
          <table:table-cell table:style-name="ce19" office:value-type="string">
            <text:p>18.5*3000</text:p>
          </table:table-cell>
          <table:table-cell table:style-name="ce31" office:value-type="float" office:value="42890">
            <text:p>42890</text:p>
          </table:table-cell>
          <table:table-cell table:style-name="ce34" office:value-type="float" office:value="44170">
            <text:p>44170</text:p>
          </table:table-cell>
          <table:table-cell table:style-name="ce34" office:value-type="float" office:value="45460">
            <text:p>45460</text:p>
          </table:table-cell>
          <table:table-cell table:style-name="ce38" table:formula="of:=[.B7]" office:value-type="float" office:value="58">
            <text:p>58</text:p>
          </table:table-cell>
          <table:table-cell table:style-name="ce46" table:formula="of:=CEILING([.C38]*[.F38]/60;10;1)" office:value-type="float" office:value="41470">
            <text:p>41 470</text:p>
          </table:table-cell>
          <table:table-cell table:style-name="ce46" table:formula="of:=CEILING([.D38]*[.F38]/60;10;1)" office:value-type="float" office:value="42700">
            <text:p>42 700</text:p>
          </table:table-cell>
          <table:table-cell table:style-name="ce53" table:formula="of:=CEILING([.E38]*[.F38]/60;10;1)" office:value-type="float" office:value="43950">
            <text:p>43 950</text:p>
          </table:table-cell>
          <table:table-cell table:style-name="ce5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5">
          <table:table-cell table:style-name="ce4" office:value-type="string" table:number-columns-spanned="9" table:number-rows-spanned="1">
            <text:p>6-полюсные</text:p>
          </table:table-cell>
          <table:covered-table-cell table:style-name="ce16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0"/>
          <table:table-cell/>
          <table:table-cell table:style-name="ce4" office:value-type="string" table:number-columns-spanned="9" table:number-rows-spanned="1">
            <text:p>8-полюсные</text:p>
          </table:table-cell>
          <table:covered-table-cell table:style-name="ce16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0"/>
          <table:table-cell table:number-columns-repeated="1005"/>
        </table:table-row>
        <table:table-row table:style-name="ro11">
          <table:table-cell table:style-name="ce5" office:value-type="string">
            <text:p>Высота</text:p>
          </table:table-cell>
          <table:table-cell table:style-name="ce17" office:value-type="string">
            <text:p>кВт* об/мин</text:p>
          </table:table-cell>
          <table:table-cell table:style-name="ce32" office:value-type="string">
            <text:p>В3</text:p>
          </table:table-cell>
          <table:table-cell table:style-name="ce32" office:value-type="string">
            <text:p>В5</text:p>
          </table:table-cell>
          <table:table-cell table:style-name="ce32" office:value-type="string">
            <text:p>В35</text:p>
          </table:table-cell>
          <table:table-cell table:style-name="ce39" office:value-type="string">
            <text:p>Текущий курс $/руб</text:p>
          </table:table-cell>
          <table:table-cell table:style-name="ce32" office:value-type="string">
            <text:p>В3</text:p>
          </table:table-cell>
          <table:table-cell table:style-name="ce32" office:value-type="string">
            <text:p>В5</text:p>
          </table:table-cell>
          <table:table-cell table:style-name="ce54" office:value-type="string">
            <text:p>В35</text:p>
          </table:table-cell>
          <table:table-cell table:style-name="ce56"/>
          <table:table-cell table:style-name="ce5" office:value-type="string">
            <text:p>Высота</text:p>
          </table:table-cell>
          <table:table-cell table:style-name="ce58" office:value-type="string">
            <text:p>кВт* об/мин</text:p>
          </table:table-cell>
          <table:table-cell table:style-name="ce32" office:value-type="string">
            <text:p>В3</text:p>
          </table:table-cell>
          <table:table-cell table:style-name="ce32" office:value-type="string">
            <text:p>В5</text:p>
          </table:table-cell>
          <table:table-cell table:style-name="ce32" office:value-type="string">
            <text:p>В35</text:p>
          </table:table-cell>
          <table:table-cell table:style-name="ce39" office:value-type="string">
            <text:p>Текущий курс $/руб</text:p>
          </table:table-cell>
          <table:table-cell table:style-name="ce32" office:value-type="string">
            <text:p>В3</text:p>
          </table:table-cell>
          <table:table-cell table:style-name="ce32" office:value-type="string">
            <text:p>В5</text:p>
          </table:table-cell>
          <table:table-cell table:style-name="ce54" office:value-type="string">
            <text:p>В35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631-6</text:p>
          </table:table-cell>
          <table:table-cell table:style-name="ce18" office:value-type="string">
            <text:p>0,09*1000</text:p>
          </table:table-cell>
          <table:table-cell table:style-name="ce33" office:value-type="float" office:value="3410">
            <text:p>3410</text:p>
          </table:table-cell>
          <table:table-cell table:style-name="ce33" office:value-type="float" office:value="3510">
            <text:p>3510</text:p>
          </table:table-cell>
          <table:table-cell table:style-name="ce33" office:value-type="float" office:value="3610">
            <text:p>36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2]*[.F42]/60;10;1)" office:value-type="float" office:value="3300">
            <text:p>3 300</text:p>
          </table:table-cell>
          <table:table-cell table:style-name="ce45" table:formula="of:=CEILING([.D42]*[.F42]/60;10;1)" office:value-type="float" office:value="3400">
            <text:p>3 400</text:p>
          </table:table-cell>
          <table:table-cell table:style-name="ce52" table:formula="of:=CEILING([.E42]*[.F42]/60;10;1)" office:value-type="float" office:value="3490">
            <text:p>3 490</text:p>
          </table:table-cell>
          <table:table-cell table:style-name="ce56"/>
          <table:table-cell table:style-name="ce6" office:value-type="string">
            <text:p>MS7118</text:p>
          </table:table-cell>
          <table:table-cell table:style-name="ce18" office:value-type="string">
            <text:p>0,09*750</text:p>
          </table:table-cell>
          <table:table-cell table:style-name="ce33" office:value-type="float" office:value="4080">
            <text:p>4080</text:p>
          </table:table-cell>
          <table:table-cell table:style-name="ce33" office:value-type="float" office:value="4200">
            <text:p>4200</text:p>
          </table:table-cell>
          <table:table-cell table:style-name="ce33" office:value-type="float" office:value="4320">
            <text:p>43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2]*[.P42]/60;10;1)" office:value-type="float" office:value="3950">
            <text:p>3 950</text:p>
          </table:table-cell>
          <table:table-cell table:style-name="ce45" table:formula="of:=CEILING([.N42]*[.P42]/60;10;1)" office:value-type="float" office:value="4060">
            <text:p>4 060</text:p>
          </table:table-cell>
          <table:table-cell table:style-name="ce52" table:formula="of:=CEILING([.O42]*[.P42]/60;10;1)" office:value-type="float" office:value="4180">
            <text:p>4 18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632-6</text:p>
          </table:table-cell>
          <table:table-cell table:style-name="ce18" office:value-type="string">
            <text:p>0,12*1000</text:p>
          </table:table-cell>
          <table:table-cell table:style-name="ce33" office:value-type="float" office:value="3730">
            <text:p>3730</text:p>
          </table:table-cell>
          <table:table-cell table:style-name="ce33" office:value-type="float" office:value="3840">
            <text:p>3840</text:p>
          </table:table-cell>
          <table:table-cell table:style-name="ce33" office:value-type="float" office:value="3950">
            <text:p>39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3]*[.F43]/60;10;1)" office:value-type="float" office:value="3610">
            <text:p>3 610</text:p>
          </table:table-cell>
          <table:table-cell table:style-name="ce45" table:formula="of:=CEILING([.D43]*[.F43]/60;10;1)" office:value-type="float" office:value="3720">
            <text:p>3 720</text:p>
          </table:table-cell>
          <table:table-cell table:style-name="ce52" table:formula="of:=CEILING([.E43]*[.F43]/60;10;1)" office:value-type="float" office:value="3820">
            <text:p>3 820</text:p>
          </table:table-cell>
          <table:table-cell table:style-name="ce56"/>
          <table:table-cell table:style-name="ce6" office:value-type="string">
            <text:p>MS7128</text:p>
          </table:table-cell>
          <table:table-cell table:style-name="ce18" office:value-type="string">
            <text:p>0,12*750</text:p>
          </table:table-cell>
          <table:table-cell table:style-name="ce33" office:value-type="float" office:value="4460">
            <text:p>4460</text:p>
          </table:table-cell>
          <table:table-cell table:style-name="ce33" office:value-type="float" office:value="4590">
            <text:p>4590</text:p>
          </table:table-cell>
          <table:table-cell table:style-name="ce33" office:value-type="float" office:value="4720">
            <text:p>47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3]*[.P43]/60;10;1)" office:value-type="float" office:value="4320">
            <text:p>4 320</text:p>
          </table:table-cell>
          <table:table-cell table:style-name="ce45" table:formula="of:=CEILING([.N43]*[.P43]/60;10;1)" office:value-type="float" office:value="4440">
            <text:p>4 440</text:p>
          </table:table-cell>
          <table:table-cell table:style-name="ce52" table:formula="of:=CEILING([.O43]*[.P43]/60;10;1)" office:value-type="float" office:value="4570">
            <text:p>4 57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711-6</text:p>
          </table:table-cell>
          <table:table-cell table:style-name="ce18" office:value-type="string">
            <text:p>0,18*1000</text:p>
          </table:table-cell>
          <table:table-cell table:style-name="ce33" office:value-type="float" office:value="4080">
            <text:p>4080</text:p>
          </table:table-cell>
          <table:table-cell table:style-name="ce33" office:value-type="float" office:value="4200">
            <text:p>4200</text:p>
          </table:table-cell>
          <table:table-cell table:style-name="ce33" office:value-type="float" office:value="4320">
            <text:p>43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4]*[.F44]/60;10;1)" office:value-type="float" office:value="3950">
            <text:p>3 950</text:p>
          </table:table-cell>
          <table:table-cell table:style-name="ce45" table:formula="of:=CEILING([.D44]*[.F44]/60;10;1)" office:value-type="float" office:value="4060">
            <text:p>4 060</text:p>
          </table:table-cell>
          <table:table-cell table:style-name="ce52" table:formula="of:=CEILING([.E44]*[.F44]/60;10;1)" office:value-type="float" office:value="4180">
            <text:p>4 180</text:p>
          </table:table-cell>
          <table:table-cell table:style-name="ce56"/>
          <table:table-cell table:style-name="ce6" office:value-type="string">
            <text:p>MS8018</text:p>
          </table:table-cell>
          <table:table-cell table:style-name="ce18" office:value-type="string">
            <text:p>0,18*750</text:p>
          </table:table-cell>
          <table:table-cell table:style-name="ce33" office:value-type="float" office:value="5510">
            <text:p>5510</text:p>
          </table:table-cell>
          <table:table-cell table:style-name="ce33" office:value-type="float" office:value="5670">
            <text:p>5670</text:p>
          </table:table-cell>
          <table:table-cell table:style-name="ce33" office:value-type="float" office:value="5840">
            <text:p>58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4]*[.P44]/60;10;1)" office:value-type="float" office:value="5330">
            <text:p>5 330</text:p>
          </table:table-cell>
          <table:table-cell table:style-name="ce45" table:formula="of:=CEILING([.N44]*[.P44]/60;10;1)" office:value-type="float" office:value="5490">
            <text:p>5 490</text:p>
          </table:table-cell>
          <table:table-cell table:style-name="ce52" table:formula="of:=CEILING([.O44]*[.P44]/60;10;1)" office:value-type="float" office:value="5650">
            <text:p>5 65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712-6</text:p>
          </table:table-cell>
          <table:table-cell table:style-name="ce18" office:value-type="string">
            <text:p>0,25*1000</text:p>
          </table:table-cell>
          <table:table-cell table:style-name="ce33" office:value-type="float" office:value="4360">
            <text:p>4360</text:p>
          </table:table-cell>
          <table:table-cell table:style-name="ce33" office:value-type="float" office:value="4490">
            <text:p>4490</text:p>
          </table:table-cell>
          <table:table-cell table:style-name="ce33" office:value-type="float" office:value="4620">
            <text:p>46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5]*[.F45]/60;10;1)" office:value-type="float" office:value="4220">
            <text:p>4 220</text:p>
          </table:table-cell>
          <table:table-cell table:style-name="ce45" table:formula="of:=CEILING([.D45]*[.F45]/60;10;1)" office:value-type="float" office:value="4350">
            <text:p>4 350</text:p>
          </table:table-cell>
          <table:table-cell table:style-name="ce52" table:formula="of:=CEILING([.E45]*[.F45]/60;10;1)" office:value-type="float" office:value="4470">
            <text:p>4 470</text:p>
          </table:table-cell>
          <table:table-cell table:style-name="ce56"/>
          <table:table-cell table:style-name="ce6" office:value-type="string">
            <text:p>MS8028</text:p>
          </table:table-cell>
          <table:table-cell table:style-name="ce18" office:value-type="string">
            <text:p>0,25*750</text:p>
          </table:table-cell>
          <table:table-cell table:style-name="ce33" office:value-type="float" office:value="6150">
            <text:p>6150</text:p>
          </table:table-cell>
          <table:table-cell table:style-name="ce33" office:value-type="float" office:value="6330">
            <text:p>6330</text:p>
          </table:table-cell>
          <table:table-cell table:style-name="ce33" office:value-type="float" office:value="6510">
            <text:p>65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5]*[.P45]/60;10;1)" office:value-type="float" office:value="5950">
            <text:p>5 950</text:p>
          </table:table-cell>
          <table:table-cell table:style-name="ce45" table:formula="of:=CEILING([.N45]*[.P45]/60;10;1)" office:value-type="float" office:value="6120">
            <text:p>6 120</text:p>
          </table:table-cell>
          <table:table-cell table:style-name="ce52" table:formula="of:=CEILING([.O45]*[.P45]/60;10;1)" office:value-type="float" office:value="6300">
            <text:p>6 30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801-6</text:p>
          </table:table-cell>
          <table:table-cell table:style-name="ce18" office:value-type="string">
            <text:p>0,37*1000</text:p>
          </table:table-cell>
          <table:table-cell table:style-name="ce33" office:value-type="float" office:value="5550">
            <text:p>5550</text:p>
          </table:table-cell>
          <table:table-cell table:style-name="ce33" office:value-type="float" office:value="5710">
            <text:p>5710</text:p>
          </table:table-cell>
          <table:table-cell table:style-name="ce33" office:value-type="float" office:value="5880">
            <text:p>588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6]*[.F46]/60;10;1)" office:value-type="float" office:value="5370">
            <text:p>5 370</text:p>
          </table:table-cell>
          <table:table-cell table:style-name="ce45" table:formula="of:=CEILING([.D46]*[.F46]/60;10;1)" office:value-type="float" office:value="5520">
            <text:p>5 520</text:p>
          </table:table-cell>
          <table:table-cell table:style-name="ce52" table:formula="of:=CEILING([.E46]*[.F46]/60;10;1)" office:value-type="float" office:value="5690">
            <text:p>5 690</text:p>
          </table:table-cell>
          <table:table-cell table:style-name="ce56"/>
          <table:table-cell table:style-name="ce6" office:value-type="string">
            <text:p>MS90S8</text:p>
          </table:table-cell>
          <table:table-cell table:style-name="ce18" office:value-type="string">
            <text:p>0,37*750</text:p>
          </table:table-cell>
          <table:table-cell table:style-name="ce33" office:value-type="float" office:value="7840">
            <text:p>7840</text:p>
          </table:table-cell>
          <table:table-cell table:style-name="ce33" office:value-type="float" office:value="8070">
            <text:p>8070</text:p>
          </table:table-cell>
          <table:table-cell table:style-name="ce33" office:value-type="float" office:value="8310">
            <text:p>831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6]*[.P46]/60;10;1)" office:value-type="float" office:value="7580">
            <text:p>7 580</text:p>
          </table:table-cell>
          <table:table-cell table:style-name="ce45" table:formula="of:=CEILING([.N46]*[.P46]/60;10;1)" office:value-type="float" office:value="7810">
            <text:p>7 810</text:p>
          </table:table-cell>
          <table:table-cell table:style-name="ce52" table:formula="of:=CEILING([.O46]*[.P46]/60;10;1)" office:value-type="float" office:value="8040">
            <text:p>8 04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802-6</text:p>
          </table:table-cell>
          <table:table-cell table:style-name="ce18" office:value-type="string">
            <text:p>0,55*1000</text:p>
          </table:table-cell>
          <table:table-cell table:style-name="ce33" office:value-type="float" office:value="5870">
            <text:p>5870</text:p>
          </table:table-cell>
          <table:table-cell table:style-name="ce33" office:value-type="float" office:value="6040">
            <text:p>6040</text:p>
          </table:table-cell>
          <table:table-cell table:style-name="ce33" office:value-type="float" office:value="6220">
            <text:p>62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7]*[.F47]/60;10;1)" office:value-type="float" office:value="5680">
            <text:p>5 680</text:p>
          </table:table-cell>
          <table:table-cell table:style-name="ce45" table:formula="of:=CEILING([.D47]*[.F47]/60;10;1)" office:value-type="float" office:value="5840">
            <text:p>5 840</text:p>
          </table:table-cell>
          <table:table-cell table:style-name="ce52" table:formula="of:=CEILING([.E47]*[.F47]/60;10;1)" office:value-type="float" office:value="6020">
            <text:p>6 020</text:p>
          </table:table-cell>
          <table:table-cell table:style-name="ce56"/>
          <table:table-cell table:style-name="ce6" office:value-type="string">
            <text:p>MS90L8</text:p>
          </table:table-cell>
          <table:table-cell table:style-name="ce18" office:value-type="string">
            <text:p>0,55*750</text:p>
          </table:table-cell>
          <table:table-cell table:style-name="ce33" office:value-type="float" office:value="8940">
            <text:p>8940</text:p>
          </table:table-cell>
          <table:table-cell table:style-name="ce33" office:value-type="float" office:value="9200">
            <text:p>9200</text:p>
          </table:table-cell>
          <table:table-cell table:style-name="ce33" office:value-type="float" office:value="9470">
            <text:p>94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7]*[.P47]/60;10;1)" office:value-type="float" office:value="8650">
            <text:p>8 650</text:p>
          </table:table-cell>
          <table:table-cell table:style-name="ce45" table:formula="of:=CEILING([.N47]*[.P47]/60;10;1)" office:value-type="float" office:value="8900">
            <text:p>8 900</text:p>
          </table:table-cell>
          <table:table-cell table:style-name="ce52" table:formula="of:=CEILING([.O47]*[.P47]/60;10;1)" office:value-type="float" office:value="9160">
            <text:p>9 16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90S-6</text:p>
          </table:table-cell>
          <table:table-cell table:style-name="ce18" office:value-type="string">
            <text:p>0.75*1000</text:p>
          </table:table-cell>
          <table:table-cell table:style-name="ce33" office:value-type="float" office:value="7600">
            <text:p>7600</text:p>
          </table:table-cell>
          <table:table-cell table:style-name="ce33" office:value-type="float" office:value="7820">
            <text:p>7820</text:p>
          </table:table-cell>
          <table:table-cell table:style-name="ce33" office:value-type="float" office:value="8050">
            <text:p>80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8]*[.F48]/60;10;1)" office:value-type="float" office:value="7350">
            <text:p>7 350</text:p>
          </table:table-cell>
          <table:table-cell table:style-name="ce45" table:formula="of:=CEILING([.D48]*[.F48]/60;10;1)" office:value-type="float" office:value="7560">
            <text:p>7 560</text:p>
          </table:table-cell>
          <table:table-cell table:style-name="ce52" table:formula="of:=CEILING([.E48]*[.F48]/60;10;1)" office:value-type="float" office:value="7790">
            <text:p>7 790</text:p>
          </table:table-cell>
          <table:table-cell table:style-name="ce56"/>
          <table:table-cell table:style-name="ce6" office:value-type="string">
            <text:p>MS100L1-8</text:p>
          </table:table-cell>
          <table:table-cell table:style-name="ce18" office:value-type="string">
            <text:p>0,75*750</text:p>
          </table:table-cell>
          <table:table-cell table:style-name="ce33" office:value-type="float" office:value="9680">
            <text:p>9680</text:p>
          </table:table-cell>
          <table:table-cell table:style-name="ce33" office:value-type="float" office:value="9970">
            <text:p>9970</text:p>
          </table:table-cell>
          <table:table-cell table:style-name="ce33" office:value-type="float" office:value="10260">
            <text:p>1026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8]*[.P48]/60;10;1)" office:value-type="float" office:value="9360">
            <text:p>9 360</text:p>
          </table:table-cell>
          <table:table-cell table:style-name="ce45" table:formula="of:=CEILING([.N48]*[.P48]/60;10;1)" office:value-type="float" office:value="9640">
            <text:p>9 640</text:p>
          </table:table-cell>
          <table:table-cell table:style-name="ce52" table:formula="of:=CEILING([.O48]*[.P48]/60;10;1)" office:value-type="float" office:value="9920">
            <text:p>9 92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90L-6</text:p>
          </table:table-cell>
          <table:table-cell table:style-name="ce18" office:value-type="string">
            <text:p>1.1*1000</text:p>
          </table:table-cell>
          <table:table-cell table:style-name="ce33" office:value-type="float" office:value="9110">
            <text:p>9110</text:p>
          </table:table-cell>
          <table:table-cell table:style-name="ce33" office:value-type="float" office:value="9380">
            <text:p>9380</text:p>
          </table:table-cell>
          <table:table-cell table:style-name="ce33" office:value-type="float" office:value="9650">
            <text:p>965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49]*[.F49]/60;10;1)" office:value-type="float" office:value="8810">
            <text:p>8 810</text:p>
          </table:table-cell>
          <table:table-cell table:style-name="ce45" table:formula="of:=CEILING([.D49]*[.F49]/60;10;1)" office:value-type="float" office:value="9070">
            <text:p>9 070</text:p>
          </table:table-cell>
          <table:table-cell table:style-name="ce52" table:formula="of:=CEILING([.E49]*[.F49]/60;10;1)" office:value-type="float" office:value="9330">
            <text:p>9 330</text:p>
          </table:table-cell>
          <table:table-cell table:style-name="ce56"/>
          <table:table-cell table:style-name="ce6" office:value-type="string">
            <text:p>MS100L2-8</text:p>
          </table:table-cell>
          <table:table-cell table:style-name="ce18" office:value-type="string">
            <text:p>1,1*750</text:p>
          </table:table-cell>
          <table:table-cell table:style-name="ce33" office:value-type="float" office:value="10730">
            <text:p>10730</text:p>
          </table:table-cell>
          <table:table-cell table:style-name="ce33" office:value-type="float" office:value="11050">
            <text:p>11050</text:p>
          </table:table-cell>
          <table:table-cell table:style-name="ce33" office:value-type="float" office:value="11370">
            <text:p>1137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49]*[.P49]/60;10;1)" office:value-type="float" office:value="10380">
            <text:p>10 380</text:p>
          </table:table-cell>
          <table:table-cell table:style-name="ce45" table:formula="of:=CEILING([.N49]*[.P49]/60;10;1)" office:value-type="float" office:value="10690">
            <text:p>10 690</text:p>
          </table:table-cell>
          <table:table-cell table:style-name="ce52" table:formula="of:=CEILING([.O49]*[.P49]/60;10;1)" office:value-type="float" office:value="11000">
            <text:p>11 00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100L-6</text:p>
          </table:table-cell>
          <table:table-cell table:style-name="ce18" office:value-type="string">
            <text:p>1.5*1000</text:p>
          </table:table-cell>
          <table:table-cell table:style-name="ce33" office:value-type="float" office:value="10210">
            <text:p>10210</text:p>
          </table:table-cell>
          <table:table-cell table:style-name="ce33" office:value-type="float" office:value="10510">
            <text:p>10510</text:p>
          </table:table-cell>
          <table:table-cell table:style-name="ce33" office:value-type="float" office:value="10820">
            <text:p>108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50]*[.F50]/60;10;1)" office:value-type="float" office:value="9870">
            <text:p>9 870</text:p>
          </table:table-cell>
          <table:table-cell table:style-name="ce45" table:formula="of:=CEILING([.D50]*[.F50]/60;10;1)" office:value-type="float" office:value="10160">
            <text:p>10 160</text:p>
          </table:table-cell>
          <table:table-cell table:style-name="ce52" table:formula="of:=CEILING([.E50]*[.F50]/60;10;1)" office:value-type="float" office:value="10460">
            <text:p>10 460</text:p>
          </table:table-cell>
          <table:table-cell table:style-name="ce56"/>
          <table:table-cell table:style-name="ce6" office:value-type="string">
            <text:p>MS112M8</text:p>
          </table:table-cell>
          <table:table-cell table:style-name="ce18" office:value-type="string">
            <text:p>1,5*750</text:p>
          </table:table-cell>
          <table:table-cell table:style-name="ce33" office:value-type="float" office:value="13520">
            <text:p>13520</text:p>
          </table:table-cell>
          <table:table-cell table:style-name="ce33" office:value-type="float" office:value="13920">
            <text:p>13920</text:p>
          </table:table-cell>
          <table:table-cell table:style-name="ce33" office:value-type="float" office:value="14330">
            <text:p>1433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50]*[.P50]/60;10;1)" office:value-type="float" office:value="13070">
            <text:p>13 070</text:p>
          </table:table-cell>
          <table:table-cell table:style-name="ce45" table:formula="of:=CEILING([.N50]*[.P50]/60;10;1)" office:value-type="float" office:value="13460">
            <text:p>13 460</text:p>
          </table:table-cell>
          <table:table-cell table:style-name="ce52" table:formula="of:=CEILING([.O50]*[.P50]/60;10;1)" office:value-type="float" office:value="13860">
            <text:p>13 86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112M-6</text:p>
          </table:table-cell>
          <table:table-cell table:style-name="ce18" office:value-type="string">
            <text:p>2.2*1000</text:p>
          </table:table-cell>
          <table:table-cell table:style-name="ce33" office:value-type="float" office:value="13040">
            <text:p>13040</text:p>
          </table:table-cell>
          <table:table-cell table:style-name="ce33" office:value-type="float" office:value="13430">
            <text:p>13430</text:p>
          </table:table-cell>
          <table:table-cell table:style-name="ce33" office:value-type="float" office:value="13820">
            <text:p>138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51]*[.F51]/60;10;1)" office:value-type="float" office:value="12610">
            <text:p>12 610</text:p>
          </table:table-cell>
          <table:table-cell table:style-name="ce45" table:formula="of:=CEILING([.D51]*[.F51]/60;10;1)" office:value-type="float" office:value="12990">
            <text:p>12 990</text:p>
          </table:table-cell>
          <table:table-cell table:style-name="ce52" table:formula="of:=CEILING([.E51]*[.F51]/60;10;1)" office:value-type="float" office:value="13360">
            <text:p>13 360</text:p>
          </table:table-cell>
          <table:table-cell table:style-name="ce56"/>
          <table:table-cell table:style-name="ce6" office:value-type="string">
            <text:p>MS132S-8</text:p>
          </table:table-cell>
          <table:table-cell table:style-name="ce18" office:value-type="string">
            <text:p>2.2*750</text:p>
          </table:table-cell>
          <table:table-cell table:style-name="ce33" office:value-type="float" office:value="15610">
            <text:p>15610</text:p>
          </table:table-cell>
          <table:table-cell table:style-name="ce33" office:value-type="float" office:value="16070">
            <text:p>16070</text:p>
          </table:table-cell>
          <table:table-cell table:style-name="ce33" office:value-type="float" office:value="16540">
            <text:p>165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51]*[.P51]/60;10;1)" office:value-type="float" office:value="15090">
            <text:p>15 090</text:p>
          </table:table-cell>
          <table:table-cell table:style-name="ce45" table:formula="of:=CEILING([.N51]*[.P51]/60;10;1)" office:value-type="float" office:value="15540">
            <text:p>15 540</text:p>
          </table:table-cell>
          <table:table-cell table:style-name="ce52" table:formula="of:=CEILING([.O51]*[.P51]/60;10;1)" office:value-type="float" office:value="15990">
            <text:p>15 99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132S-6</text:p>
          </table:table-cell>
          <table:table-cell table:style-name="ce18" office:value-type="string">
            <text:p>3.0*1000</text:p>
          </table:table-cell>
          <table:table-cell table:style-name="ce33" office:value-type="float" office:value="15970">
            <text:p>15970</text:p>
          </table:table-cell>
          <table:table-cell table:style-name="ce33" office:value-type="float" office:value="16440">
            <text:p>16440</text:p>
          </table:table-cell>
          <table:table-cell table:style-name="ce33" office:value-type="float" office:value="16920">
            <text:p>169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52]*[.F52]/60;10;1)" office:value-type="float" office:value="15440">
            <text:p>15 440</text:p>
          </table:table-cell>
          <table:table-cell table:style-name="ce45" table:formula="of:=CEILING([.D52]*[.F52]/60;10;1)" office:value-type="float" office:value="15900">
            <text:p>15 900</text:p>
          </table:table-cell>
          <table:table-cell table:style-name="ce52" table:formula="of:=CEILING([.E52]*[.F52]/60;10;1)" office:value-type="float" office:value="16360">
            <text:p>16 360</text:p>
          </table:table-cell>
          <table:table-cell table:style-name="ce56"/>
          <table:table-cell table:style-name="ce6" office:value-type="string">
            <text:p>MS132M-8</text:p>
          </table:table-cell>
          <table:table-cell table:style-name="ce18" office:value-type="string">
            <text:p>3.0*750</text:p>
          </table:table-cell>
          <table:table-cell table:style-name="ce33" office:value-type="float" office:value="18210">
            <text:p>18210</text:p>
          </table:table-cell>
          <table:table-cell table:style-name="ce33" office:value-type="float" office:value="18750">
            <text:p>18750</text:p>
          </table:table-cell>
          <table:table-cell table:style-name="ce33" office:value-type="float" office:value="19300">
            <text:p>1930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52]*[.P52]/60;10;1)" office:value-type="float" office:value="17610">
            <text:p>17 610</text:p>
          </table:table-cell>
          <table:table-cell table:style-name="ce45" table:formula="of:=CEILING([.N52]*[.P52]/60;10;1)" office:value-type="float" office:value="18130">
            <text:p>18 130</text:p>
          </table:table-cell>
          <table:table-cell table:style-name="ce52" table:formula="of:=CEILING([.O52]*[.P52]/60;10;1)" office:value-type="float" office:value="18660">
            <text:p>18 66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132M1-6</text:p>
          </table:table-cell>
          <table:table-cell table:style-name="ce18" office:value-type="string">
            <text:p>4.0*1000</text:p>
          </table:table-cell>
          <table:table-cell table:style-name="ce33" office:value-type="float" office:value="18890">
            <text:p>18890</text:p>
          </table:table-cell>
          <table:table-cell table:style-name="ce33" office:value-type="float" office:value="19450">
            <text:p>19450</text:p>
          </table:table-cell>
          <table:table-cell table:style-name="ce33" office:value-type="float" office:value="20020">
            <text:p>2002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53]*[.F53]/60;10;1)" office:value-type="float" office:value="18270">
            <text:p>18 270</text:p>
          </table:table-cell>
          <table:table-cell table:style-name="ce45" table:formula="of:=CEILING([.D53]*[.F53]/60;10;1)" office:value-type="float" office:value="18810">
            <text:p>18 810</text:p>
          </table:table-cell>
          <table:table-cell table:style-name="ce52" table:formula="of:=CEILING([.E53]*[.F53]/60;10;1)" office:value-type="float" office:value="19360">
            <text:p>19 360</text:p>
          </table:table-cell>
          <table:table-cell table:style-name="ce56"/>
          <table:table-cell table:style-name="ce6" office:value-type="string">
            <text:p>MS160M1-8</text:p>
          </table:table-cell>
          <table:table-cell table:style-name="ce18" office:value-type="string">
            <text:p>4.0*750</text:p>
          </table:table-cell>
          <table:table-cell table:style-name="ce33" office:value-type="float" office:value="28440">
            <text:p>28440</text:p>
          </table:table-cell>
          <table:table-cell table:style-name="ce33" office:value-type="float" office:value="29290">
            <text:p>29290</text:p>
          </table:table-cell>
          <table:table-cell table:style-name="ce33" office:value-type="float" office:value="30140">
            <text:p>301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53]*[.P53]/60;10;1)" office:value-type="float" office:value="27500">
            <text:p>27 500</text:p>
          </table:table-cell>
          <table:table-cell table:style-name="ce45" table:formula="of:=CEILING([.N53]*[.P53]/60;10;1)" office:value-type="float" office:value="28320">
            <text:p>28 320</text:p>
          </table:table-cell>
          <table:table-cell table:style-name="ce52" table:formula="of:=CEILING([.O53]*[.P53]/60;10;1)" office:value-type="float" office:value="29140">
            <text:p>29 14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132M2-6</text:p>
          </table:table-cell>
          <table:table-cell table:style-name="ce18" office:value-type="string">
            <text:p>5.5*1000</text:p>
          </table:table-cell>
          <table:table-cell table:style-name="ce33" office:value-type="float" office:value="22060">
            <text:p>22060</text:p>
          </table:table-cell>
          <table:table-cell table:style-name="ce33" office:value-type="float" office:value="22720">
            <text:p>22720</text:p>
          </table:table-cell>
          <table:table-cell table:style-name="ce33" office:value-type="float" office:value="23380">
            <text:p>2338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54]*[.F54]/60;10;1)" office:value-type="float" office:value="21330">
            <text:p>21 330</text:p>
          </table:table-cell>
          <table:table-cell table:style-name="ce45" table:formula="of:=CEILING([.D54]*[.F54]/60;10;1)" office:value-type="float" office:value="21970">
            <text:p>21 970</text:p>
          </table:table-cell>
          <table:table-cell table:style-name="ce52" table:formula="of:=CEILING([.E54]*[.F54]/60;10;1)" office:value-type="float" office:value="22610">
            <text:p>22 610</text:p>
          </table:table-cell>
          <table:table-cell table:style-name="ce56"/>
          <table:table-cell table:style-name="ce6" office:value-type="string">
            <text:p>MS160M2-8</text:p>
          </table:table-cell>
          <table:table-cell table:style-name="ce18" office:value-type="string">
            <text:p>5.5*750</text:p>
          </table:table-cell>
          <table:table-cell table:style-name="ce33" office:value-type="float" office:value="33060">
            <text:p>33060</text:p>
          </table:table-cell>
          <table:table-cell table:style-name="ce33" office:value-type="float" office:value="34050">
            <text:p>34050</text:p>
          </table:table-cell>
          <table:table-cell table:style-name="ce33" office:value-type="float" office:value="35040">
            <text:p>350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M54]*[.P54]/60;10;1)" office:value-type="float" office:value="31960">
            <text:p>31 960</text:p>
          </table:table-cell>
          <table:table-cell table:style-name="ce45" table:formula="of:=CEILING([.N54]*[.P54]/60;10;1)" office:value-type="float" office:value="32920">
            <text:p>32 920</text:p>
          </table:table-cell>
          <table:table-cell table:style-name="ce52" table:formula="of:=CEILING([.O54]*[.P54]/60;10;1)" office:value-type="float" office:value="33880">
            <text:p>33 880</text:p>
          </table:table-cell>
          <table:table-cell table:number-columns-repeated="1005"/>
        </table:table-row>
        <table:table-row table:style-name="ro10">
          <table:table-cell table:style-name="ce6" office:value-type="string">
            <text:p>MS160M-6</text:p>
          </table:table-cell>
          <table:table-cell table:style-name="ce18" office:value-type="string">
            <text:p>7.5*1000</text:p>
          </table:table-cell>
          <table:table-cell table:style-name="ce33" office:value-type="float" office:value="33160">
            <text:p>33160</text:p>
          </table:table-cell>
          <table:table-cell table:style-name="ce33" office:value-type="float" office:value="34150">
            <text:p>34150</text:p>
          </table:table-cell>
          <table:table-cell table:style-name="ce33" office:value-type="float" office:value="35140">
            <text:p>35140</text:p>
          </table:table-cell>
          <table:table-cell table:style-name="ce37" table:formula="of:=[.B7]" office:value-type="float" office:value="58">
            <text:p>58</text:p>
          </table:table-cell>
          <table:table-cell table:style-name="ce45" table:formula="of:=CEILING([.C55]*[.F55]/60;10;1)" office:value-type="float" office:value="32060">
            <text:p>32 060</text:p>
          </table:table-cell>
          <table:table-cell table:style-name="ce45" table:formula="of:=CEILING([.D55]*[.F55]/60;10;1)" office:value-type="float" office:value="33020">
            <text:p>33 020</text:p>
          </table:table-cell>
          <table:table-cell table:style-name="ce52" table:formula="of:=CEILING([.E55]*[.F55]/60;10;1)" office:value-type="float" office:value="33970">
            <text:p>33 970</text:p>
          </table:table-cell>
          <table:table-cell table:style-name="ce56"/>
          <table:table-cell table:style-name="ce7" office:value-type="string">
            <text:p>MS160L-8</text:p>
          </table:table-cell>
          <table:table-cell table:style-name="ce19" office:value-type="string">
            <text:p>7.5*750</text:p>
          </table:table-cell>
          <table:table-cell table:style-name="ce34" office:value-type="float" office:value="39150">
            <text:p>39150</text:p>
          </table:table-cell>
          <table:table-cell table:style-name="ce34" office:value-type="float" office:value="40320">
            <text:p>40320</text:p>
          </table:table-cell>
          <table:table-cell table:style-name="ce34" office:value-type="float" office:value="41490">
            <text:p>41490</text:p>
          </table:table-cell>
          <table:table-cell table:style-name="ce38" table:formula="of:=[.B7]" office:value-type="float" office:value="58">
            <text:p>58</text:p>
          </table:table-cell>
          <table:table-cell table:style-name="ce46" table:formula="of:=CEILING([.M55]*[.P55]/60;10;1)" office:value-type="float" office:value="37850">
            <text:p>37 850</text:p>
          </table:table-cell>
          <table:table-cell table:style-name="ce46" table:formula="of:=CEILING([.N55]*[.P55]/60;10;1)" office:value-type="float" office:value="38980">
            <text:p>38 980</text:p>
          </table:table-cell>
          <table:table-cell table:style-name="ce53" table:formula="of:=CEILING([.O55]*[.P55]/60;10;1)" office:value-type="float" office:value="40110">
            <text:p>40 110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MS160L-6</text:p>
          </table:table-cell>
          <table:table-cell table:style-name="ce19" office:value-type="string">
            <text:p>11.0*1000</text:p>
          </table:table-cell>
          <table:table-cell table:style-name="ce34" office:value-type="float" office:value="40460">
            <text:p>40460</text:p>
          </table:table-cell>
          <table:table-cell table:style-name="ce34" office:value-type="float" office:value="41670">
            <text:p>41670</text:p>
          </table:table-cell>
          <table:table-cell table:style-name="ce34" office:value-type="float" office:value="42880">
            <text:p>42880</text:p>
          </table:table-cell>
          <table:table-cell table:style-name="ce38" table:formula="of:=[.B7]" office:value-type="float" office:value="58">
            <text:p>58</text:p>
          </table:table-cell>
          <table:table-cell table:style-name="ce46" table:formula="of:=CEILING([.C56]*[.F56]/60;10;1)" office:value-type="float" office:value="39120">
            <text:p>39 120</text:p>
          </table:table-cell>
          <table:table-cell table:style-name="ce46" table:formula="of:=CEILING([.D56]*[.F56]/60;10;1)" office:value-type="float" office:value="40290">
            <text:p>40 290</text:p>
          </table:table-cell>
          <table:table-cell table:style-name="ce53" table:formula="of:=CEILING([.E56]*[.F56]/60;10;1)" office:value-type="float" office:value="41460">
            <text:p>41 460</text:p>
          </table:table-cell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21"/>
          <table:table-cell table:number-columns-repeated="1022"/>
        </table:table-row>
        <table:table-row table:style-name="ro10" table:number-rows-repeated="19">
          <table:table-cell table:number-columns-repeated="1024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0"/>
          <table:table-cell table:style-name="ce22" table:number-columns-repeated="4"/>
          <table:table-cell table:style-name="ce40"/>
          <table:table-cell table:style-name="ce47" table:number-columns-repeated="3"/>
          <table:table-cell table:style-name="ce22"/>
          <table:table-cell table:style-name="ce10" table:number-columns-repeated="2"/>
          <table:table-cell table:style-name="ce22" table:number-columns-repeated="3"/>
          <table:table-cell table:style-name="ce40"/>
          <table:table-cell table:style-name="ce47" table:number-columns-repeated="3"/>
          <table:table-cell table:style-name="ce22" table:number-columns-repeated="1005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style-name="ce11"/>
          <table:table-cell table:style-name="ce23" table:number-columns-repeated="4"/>
          <table:table-cell table:style-name="ce41"/>
          <table:table-cell table:style-name="ce48" table:number-columns-repeated="3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41"/>
          <table:table-cell table:style-name="ce48" table:number-columns-repeated="3"/>
          <table:table-cell table:style-name="ce23" table:number-columns-repeated="1005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style-name="ce11"/>
          <table:table-cell table:style-name="ce23" table:number-columns-repeated="4"/>
          <table:table-cell table:style-name="ce41"/>
          <table:table-cell table:style-name="ce48" table:number-columns-repeated="3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41"/>
          <table:table-cell table:style-name="ce48" table:number-columns-repeated="3"/>
          <table:table-cell table:style-name="ce23" table:number-columns-repeated="1005"/>
        </table:table-row>
        <table:table-row table:style-name="ro12">
          <table:table-cell table:style-name="ce12"/>
          <table:table-cell table:style-name="ce24" table:number-columns-repeated="4"/>
          <table:table-cell table:style-name="ce42"/>
          <table:table-cell table:style-name="ce49" table:number-columns-repeated="3"/>
          <table:table-cell table:style-name="ce24"/>
          <table:table-cell table:style-name="ce12" table:number-columns-repeated="2"/>
          <table:table-cell table:style-name="ce24" table:number-columns-repeated="3"/>
          <table:table-cell table:style-name="ce42"/>
          <table:table-cell table:style-name="ce49" table:number-columns-repeated="3"/>
          <table:table-cell table:style-name="ce24" table:number-columns-repeated="1005"/>
        </table:table-row>
        <table:table-row table:style-name="ro12" table:number-rows-repeated="17">
          <table:table-cell table:number-columns-repeated="1024"/>
        </table:table-row>
        <table:table-row table:style-name="ro12">
          <table:table-cell table:style-name="ce11"/>
          <table:table-cell table:style-name="ce23" table:number-columns-repeated="4"/>
          <table:table-cell table:style-name="ce41"/>
          <table:table-cell table:style-name="ce48" table:number-columns-repeated="3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41"/>
          <table:table-cell table:style-name="ce48" table:number-columns-repeated="3"/>
          <table:table-cell table:style-name="ce23" table:number-columns-repeated="1005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style-name="ce11"/>
          <table:table-cell table:style-name="ce23" table:number-columns-repeated="4"/>
          <table:table-cell table:style-name="ce41"/>
          <table:table-cell table:style-name="ce48" table:number-columns-repeated="3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41"/>
          <table:table-cell table:style-name="ce48" table:number-columns-repeated="3"/>
          <table:table-cell table:style-name="ce23" table:number-columns-repeated="1005"/>
        </table:table-row>
        <table:table-row table:style-name="ro12" table:number-rows-repeated="10484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SEJ" table:style-name="ta2" table:print="false">
        <table:table-column table:style-name="co23" table:default-cell-style-name="ce61"/>
        <table:table-column table:style-name="co24" table:default-cell-style-name="ce61"/>
        <table:table-column table:style-name="co5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23" table:visibility="collapse" table:default-cell-style-name="ce89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61"/>
        <table:table-column table:style-name="co29" table:default-cell-style-name="ce61"/>
        <table:table-column table:style-name="co7" table:visibility="collapse" table:default-cell-style-name="Default"/>
        <table:table-column table:style-name="co30" table:visibility="collapse" table:number-columns-repeated="2" table:default-cell-style-name="Default"/>
        <table:table-column table:style-name="co31" table:visibility="collapse" table:default-cell-style-name="ce89"/>
        <table:table-column table:style-name="co26" table:number-columns-repeated="3" table:default-cell-style-name="Default"/>
        <table:table-column table:style-name="co32" table:number-columns-repeated="1005" table:default-cell-style-name="Default"/>
        <table:table-row table:style-name="ro13">
          <table:table-cell table:style-name="ce60" table:number-columns-repeated="19"/>
          <table:table-cell table:number-columns-repeated="1005"/>
        </table:table-row>
        <table:table-row table:style-name="ro13" table:number-rows-repeated="5">
          <table:table-cell table:style-name="ce60" table:number-columns-repeated="19"/>
          <table:table-cell table:number-columns-repeated="1005"/>
        </table:table-row>
        <table:table-row table:style-name="ro9">
          <table:table-cell office:value-type="string">
            <text:p>Курс доллара:</text:p>
          </table:table-cell>
          <table:table-cell table:style-name="ce71" office:value-type="float" office:value="60">
            <text:p>60</text:p>
          </table:table-cell>
          <table:table-cell/>
          <table:table-cell table:style-name="ce89" table:number-columns-repeated="2"/>
          <table:table-cell/>
          <table:table-cell table:style-name="ce95" table:number-columns-repeated="3"/>
          <table:table-cell table:style-name="ce2"/>
          <table:table-cell table:style-name="ce59" office:value-type="string">
            <text:p>ABLE:</text:p>
          </table:table-cell>
          <table:table-cell table:style-name="ce59" office:value-type="string">
            <text:p>MSEJ</text:p>
          </table:table-cell>
          <table:table-cell table:style-name="ce25" table:number-columns-repeated="2"/>
          <table:table-cell table:style-name="ce20"/>
          <table:table-cell table:style-name="ce43" table:number-columns-repeated="3"/>
          <table:table-cell table:number-columns-repeated="1006"/>
        </table:table-row>
        <table:table-row table:style-name="ro9">
          <table:table-cell office:value-type="string">
            <text:p>Дата:</text:p>
          </table:table-cell>
          <table:table-cell table:style-name="ce72" office:value-type="date" office:date-value="2014-12-22">
            <text:p>22.12.2014</text:p>
          </table:table-cell>
          <table:table-cell table:style-name="ce26" table:number-columns-repeated="3"/>
          <table:table-cell/>
          <table:table-cell table:style-name="ce95" table:number-columns-repeated="3"/>
          <table:table-cell table:style-name="ce2" table:number-columns-repeated="3"/>
          <table:table-cell table:style-name="ce25" table:number-columns-repeated="2"/>
          <table:table-cell table:style-name="ce20"/>
          <table:table-cell table:style-name="ce43" table:number-columns-repeated="3"/>
          <table:table-cell table:number-columns-repeated="1006"/>
        </table:table-row>
        <table:table-row table:style-name="ro13">
          <table:table-cell table:number-columns-repeated="2"/>
          <table:table-cell table:style-name="ce60" office:value-type="string" table:number-columns-spanned="3" table:number-rows-spanned="1">
            <text:p>Цена при $/руб=60</text:p>
          </table:table-cell>
          <table:covered-table-cell table:style-name="ce60"/>
          <table:covered-table-cell table:style-name="ce60"/>
          <table:table-cell table:number-columns-repeated="7"/>
          <table:table-cell table:style-name="ce60" office:value-type="string" table:number-columns-spanned="3" table:number-rows-spanned="1">
            <text:p>Цена при $/руб=60</text:p>
          </table:table-cell>
          <table:covered-table-cell table:style-name="ce60"/>
          <table:covered-table-cell table:style-name="ce60"/>
          <table:table-cell table:number-columns-repeated="1009"/>
        </table:table-row>
        <table:table-row table:style-name="ro14">
          <table:table-cell table:style-name="ce62" office:value-type="string" table:number-columns-spanned="9" table:number-rows-spanned="1">
            <text:p>2-полюсные с тормозом</text:p>
          </table:table-cell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98"/>
          <table:table-cell table:style-name="ce87"/>
          <table:table-cell table:style-name="ce62" office:value-type="string" table:number-columns-spanned="9" table:number-rows-spanned="1">
            <text:p>4-полюсные с тормозом</text:p>
          </table:table-cell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98"/>
          <table:table-cell table:number-columns-repeated="1005"/>
        </table:table-row>
        <table:table-row table:style-name="ro15">
          <table:table-cell table:style-name="ce63" office:value-type="string">
            <text:p>Высота</text:p>
          </table:table-cell>
          <table:table-cell table:style-name="ce74" office:value-type="string">
            <text:p>кВт* об/мин</text:p>
          </table:table-cell>
          <table:table-cell table:style-name="ce84" office:value-type="string">
            <text:p>В3</text:p>
          </table:table-cell>
          <table:table-cell table:style-name="ce84" office:value-type="string">
            <text:p>В5/B14</text:p>
          </table:table-cell>
          <table:table-cell table:style-name="ce84" office:value-type="string">
            <text:p>B35</text:p>
          </table:table-cell>
          <table:table-cell table:style-name="ce90" office:value-type="string">
            <text:p>Текущий курс $/руб</text:p>
          </table:table-cell>
          <table:table-cell table:style-name="ce84" office:value-type="string">
            <text:p>В3</text:p>
          </table:table-cell>
          <table:table-cell table:style-name="ce84" office:value-type="string">
            <text:p>В5/B14</text:p>
          </table:table-cell>
          <table:table-cell table:style-name="ce99" office:value-type="string">
            <text:p>B35</text:p>
          </table:table-cell>
          <table:table-cell table:style-name="ce103"/>
          <table:table-cell table:style-name="ce63" office:value-type="string">
            <text:p>Высота</text:p>
          </table:table-cell>
          <table:table-cell table:style-name="ce74" office:value-type="string">
            <text:p>кВт* об/мин</text:p>
          </table:table-cell>
          <table:table-cell table:style-name="ce84" office:value-type="string">
            <text:p>В3</text:p>
          </table:table-cell>
          <table:table-cell table:style-name="ce84" office:value-type="string">
            <text:p>В5</text:p>
          </table:table-cell>
          <table:table-cell table:style-name="ce84" office:value-type="string">
            <text:p>В35</text:p>
          </table:table-cell>
          <table:table-cell table:style-name="ce84" office:value-type="string">
            <text:p>Текущий курс $/руб</text:p>
          </table:table-cell>
          <table:table-cell table:style-name="ce84" office:value-type="string">
            <text:p>В3</text:p>
          </table:table-cell>
          <table:table-cell table:style-name="ce84" office:value-type="string">
            <text:p>В5</text:p>
          </table:table-cell>
          <table:table-cell table:style-name="ce99" office:value-type="string">
            <text:p>В35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6312</text:p>
          </table:table-cell>
          <table:table-cell table:style-name="ce75" office:value-type="string">
            <text:p>0,18*3000</text:p>
          </table:table-cell>
          <table:table-cell table:style-name="ce85" office:value-type="float" office:value="6840">
            <text:p>6840</text:p>
          </table:table-cell>
          <table:table-cell table:style-name="ce85" office:value-type="float" office:value="7040">
            <text:p>7040</text:p>
          </table:table-cell>
          <table:table-cell table:style-name="ce85" office:value-type="float" office:value="7250">
            <text:p>725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2]*[.F12]/60;10;1)" office:value-type="float" office:value="6840">
            <text:p>6 840</text:p>
          </table:table-cell>
          <table:table-cell table:style-name="ce96" table:formula="of:=CEILING([.D12]*[.F12]/60;10;1)" office:value-type="float" office:value="7040">
            <text:p>7 040</text:p>
          </table:table-cell>
          <table:table-cell table:style-name="ce100" table:formula="of:=CEILING([.E12]*[.F12]/60;10;1)" office:value-type="float" office:value="7250">
            <text:p>7 250</text:p>
          </table:table-cell>
          <table:table-cell table:style-name="ce87"/>
          <table:table-cell table:style-name="ce69" office:value-type="string">
            <text:p>MSEJ6314</text:p>
          </table:table-cell>
          <table:table-cell table:style-name="ce81" office:value-type="string">
            <text:p>0,12*1500</text:p>
          </table:table-cell>
          <table:table-cell table:style-name="ce85" office:value-type="float" office:value="6800">
            <text:p>6800</text:p>
          </table:table-cell>
          <table:table-cell table:style-name="ce85" office:value-type="float" office:value="7000">
            <text:p>7000</text:p>
          </table:table-cell>
          <table:table-cell table:style-name="ce85" office:value-type="float" office:value="7200">
            <text:p>72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2]*[.P12]/60;10;1)" office:value-type="float" office:value="6800">
            <text:p>6 800</text:p>
          </table:table-cell>
          <table:table-cell table:style-name="ce96" table:formula="of:=CEILING([.N12]*[.P12]/60;10;1)" office:value-type="float" office:value="7000">
            <text:p>7 000</text:p>
          </table:table-cell>
          <table:table-cell table:style-name="ce100" table:formula="of:=CEILING([.O12]*[.P12]/60;10;1)" office:value-type="float" office:value="7200">
            <text:p>7 20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6322</text:p>
          </table:table-cell>
          <table:table-cell table:style-name="ce75" office:value-type="string">
            <text:p>0,25*3000</text:p>
          </table:table-cell>
          <table:table-cell table:style-name="ce85" office:value-type="float" office:value="7060">
            <text:p>7060</text:p>
          </table:table-cell>
          <table:table-cell table:style-name="ce85" office:value-type="float" office:value="7270">
            <text:p>7270</text:p>
          </table:table-cell>
          <table:table-cell table:style-name="ce85" office:value-type="float" office:value="7480">
            <text:p>74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3]*[.F13]/60;10;1)" office:value-type="float" office:value="7060">
            <text:p>7 060</text:p>
          </table:table-cell>
          <table:table-cell table:style-name="ce96" table:formula="of:=CEILING([.D13]*[.F13]/60;10;1)" office:value-type="float" office:value="7270">
            <text:p>7 270</text:p>
          </table:table-cell>
          <table:table-cell table:style-name="ce100" table:formula="of:=CEILING([.E13]*[.F13]/60;10;1)" office:value-type="float" office:value="7480">
            <text:p>7 480</text:p>
          </table:table-cell>
          <table:table-cell table:style-name="ce87"/>
          <table:table-cell table:style-name="ce69" office:value-type="string">
            <text:p>MSEJ6324</text:p>
          </table:table-cell>
          <table:table-cell table:style-name="ce81" office:value-type="string">
            <text:p>0,18*1500</text:p>
          </table:table-cell>
          <table:table-cell table:style-name="ce85" office:value-type="float" office:value="7110">
            <text:p>7110</text:p>
          </table:table-cell>
          <table:table-cell table:style-name="ce85" office:value-type="float" office:value="7320">
            <text:p>7320</text:p>
          </table:table-cell>
          <table:table-cell table:style-name="ce85" office:value-type="float" office:value="7530">
            <text:p>753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3]*[.P13]/60;10;1)" office:value-type="float" office:value="7110">
            <text:p>7 110</text:p>
          </table:table-cell>
          <table:table-cell table:style-name="ce96" table:formula="of:=CEILING([.N13]*[.P13]/60;10;1)" office:value-type="float" office:value="7320">
            <text:p>7 320</text:p>
          </table:table-cell>
          <table:table-cell table:style-name="ce100" table:formula="of:=CEILING([.O13]*[.P13]/60;10;1)" office:value-type="float" office:value="7530">
            <text:p>7 53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6332</text:p>
          </table:table-cell>
          <table:table-cell table:style-name="ce75" office:value-type="string">
            <text:p>0,37*3000</text:p>
          </table:table-cell>
          <table:table-cell table:style-name="ce85" office:value-type="float" office:value="7310">
            <text:p>7310</text:p>
          </table:table-cell>
          <table:table-cell table:style-name="ce85" office:value-type="float" office:value="7520">
            <text:p>7520</text:p>
          </table:table-cell>
          <table:table-cell table:style-name="ce85" office:value-type="float" office:value="7740">
            <text:p>774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4]*[.F14]/60;10;1)" office:value-type="float" office:value="7310">
            <text:p>7 310</text:p>
          </table:table-cell>
          <table:table-cell table:style-name="ce96" table:formula="of:=CEILING([.D14]*[.F14]/60;10;1)" office:value-type="float" office:value="7520">
            <text:p>7 520</text:p>
          </table:table-cell>
          <table:table-cell table:style-name="ce100" table:formula="of:=CEILING([.E14]*[.F14]/60;10;1)" office:value-type="float" office:value="7740">
            <text:p>7 740</text:p>
          </table:table-cell>
          <table:table-cell table:style-name="ce87"/>
          <table:table-cell table:style-name="ce69" office:value-type="string">
            <text:p>MSEJ6334</text:p>
          </table:table-cell>
          <table:table-cell table:style-name="ce81" office:value-type="string">
            <text:p>0,25*1500</text:p>
          </table:table-cell>
          <table:table-cell table:style-name="ce85" office:value-type="float" office:value="7380">
            <text:p>7380</text:p>
          </table:table-cell>
          <table:table-cell table:style-name="ce85" office:value-type="float" office:value="7600">
            <text:p>7600</text:p>
          </table:table-cell>
          <table:table-cell table:style-name="ce85" office:value-type="float" office:value="7820">
            <text:p>782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4]*[.P14]/60;10;1)" office:value-type="float" office:value="7380">
            <text:p>7 380</text:p>
          </table:table-cell>
          <table:table-cell table:style-name="ce96" table:formula="of:=CEILING([.N14]*[.P14]/60;10;1)" office:value-type="float" office:value="7600">
            <text:p>7 600</text:p>
          </table:table-cell>
          <table:table-cell table:style-name="ce100" table:formula="of:=CEILING([.O14]*[.P14]/60;10;1)" office:value-type="float" office:value="7820">
            <text:p>7 82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7112</text:p>
          </table:table-cell>
          <table:table-cell table:style-name="ce76" office:value-type="string">
            <text:p>0,37*3000</text:p>
          </table:table-cell>
          <table:table-cell table:style-name="ce85" office:value-type="float" office:value="7860">
            <text:p>7860</text:p>
          </table:table-cell>
          <table:table-cell table:style-name="ce85" office:value-type="float" office:value="8090">
            <text:p>8090</text:p>
          </table:table-cell>
          <table:table-cell table:style-name="ce85" office:value-type="float" office:value="8330">
            <text:p>833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5]*[.F15]/60;10;1)" office:value-type="float" office:value="7860">
            <text:p>7 860</text:p>
          </table:table-cell>
          <table:table-cell table:style-name="ce96" table:formula="of:=CEILING([.D15]*[.F15]/60;10;1)" office:value-type="float" office:value="8090">
            <text:p>8 090</text:p>
          </table:table-cell>
          <table:table-cell table:style-name="ce100" table:formula="of:=CEILING([.E15]*[.F15]/60;10;1)" office:value-type="float" office:value="8330">
            <text:p>8 330</text:p>
          </table:table-cell>
          <table:table-cell table:style-name="ce87"/>
          <table:table-cell table:style-name="ce69" office:value-type="string">
            <text:p>MSEJ7114</text:p>
          </table:table-cell>
          <table:table-cell table:style-name="ce81" office:value-type="string">
            <text:p>0,25*1500</text:p>
          </table:table-cell>
          <table:table-cell table:style-name="ce85" office:value-type="float" office:value="7990">
            <text:p>7990</text:p>
          </table:table-cell>
          <table:table-cell table:style-name="ce85" office:value-type="float" office:value="8220">
            <text:p>8220</text:p>
          </table:table-cell>
          <table:table-cell table:style-name="ce85" office:value-type="float" office:value="8460">
            <text:p>846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5]*[.P15]/60;10;1)" office:value-type="float" office:value="7990">
            <text:p>7 990</text:p>
          </table:table-cell>
          <table:table-cell table:style-name="ce96" table:formula="of:=CEILING([.N15]*[.P15]/60;10;1)" office:value-type="float" office:value="8220">
            <text:p>8 220</text:p>
          </table:table-cell>
          <table:table-cell table:style-name="ce100" table:formula="of:=CEILING([.O15]*[.P15]/60;10;1)" office:value-type="float" office:value="8460">
            <text:p>8 46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7122</text:p>
          </table:table-cell>
          <table:table-cell table:style-name="ce76" office:value-type="string">
            <text:p>0,55*3000</text:p>
          </table:table-cell>
          <table:table-cell table:style-name="ce85" office:value-type="float" office:value="8130">
            <text:p>8130</text:p>
          </table:table-cell>
          <table:table-cell table:style-name="ce85" office:value-type="float" office:value="8370">
            <text:p>8370</text:p>
          </table:table-cell>
          <table:table-cell table:style-name="ce85" office:value-type="float" office:value="8610">
            <text:p>861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6]*[.F16]/60;10;1)" office:value-type="float" office:value="8130">
            <text:p>8 130</text:p>
          </table:table-cell>
          <table:table-cell table:style-name="ce96" table:formula="of:=CEILING([.D16]*[.F16]/60;10;1)" office:value-type="float" office:value="8370">
            <text:p>8 370</text:p>
          </table:table-cell>
          <table:table-cell table:style-name="ce100" table:formula="of:=CEILING([.E16]*[.F16]/60;10;1)" office:value-type="float" office:value="8610">
            <text:p>8 610</text:p>
          </table:table-cell>
          <table:table-cell table:style-name="ce87"/>
          <table:table-cell table:style-name="ce69" office:value-type="string">
            <text:p>MSEJ7124</text:p>
          </table:table-cell>
          <table:table-cell table:style-name="ce81" office:value-type="string">
            <text:p>0,37*1500</text:p>
          </table:table-cell>
          <table:table-cell table:style-name="ce85" office:value-type="float" office:value="8290">
            <text:p>8290</text:p>
          </table:table-cell>
          <table:table-cell table:style-name="ce85" office:value-type="float" office:value="8530">
            <text:p>8530</text:p>
          </table:table-cell>
          <table:table-cell table:style-name="ce85" office:value-type="float" office:value="8780">
            <text:p>878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6]*[.P16]/60;10;1)" office:value-type="float" office:value="8290">
            <text:p>8 290</text:p>
          </table:table-cell>
          <table:table-cell table:style-name="ce96" table:formula="of:=CEILING([.N16]*[.P16]/60;10;1)" office:value-type="float" office:value="8530">
            <text:p>8 530</text:p>
          </table:table-cell>
          <table:table-cell table:style-name="ce100" table:formula="of:=CEILING([.O16]*[.P16]/60;10;1)" office:value-type="float" office:value="8780">
            <text:p>8 78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7132</text:p>
          </table:table-cell>
          <table:table-cell table:style-name="ce76" office:value-type="string">
            <text:p>0,75*3000</text:p>
          </table:table-cell>
          <table:table-cell table:style-name="ce85" office:value-type="float" office:value="8610">
            <text:p>8610</text:p>
          </table:table-cell>
          <table:table-cell table:style-name="ce85" office:value-type="float" office:value="8860">
            <text:p>8860</text:p>
          </table:table-cell>
          <table:table-cell table:style-name="ce85" office:value-type="float" office:value="9120">
            <text:p>912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7]*[.F17]/60;10;1)" office:value-type="float" office:value="8610">
            <text:p>8 610</text:p>
          </table:table-cell>
          <table:table-cell table:style-name="ce96" table:formula="of:=CEILING([.D17]*[.F17]/60;10;1)" office:value-type="float" office:value="8860">
            <text:p>8 860</text:p>
          </table:table-cell>
          <table:table-cell table:style-name="ce100" table:formula="of:=CEILING([.E17]*[.F17]/60;10;1)" office:value-type="float" office:value="9120">
            <text:p>9 120</text:p>
          </table:table-cell>
          <table:table-cell table:style-name="ce87"/>
          <table:table-cell table:style-name="ce69" office:value-type="string">
            <text:p>MSEJ7134</text:p>
          </table:table-cell>
          <table:table-cell table:style-name="ce81" office:value-type="string">
            <text:p>0,55*1500</text:p>
          </table:table-cell>
          <table:table-cell table:style-name="ce85" office:value-type="float" office:value="8790">
            <text:p>8790</text:p>
          </table:table-cell>
          <table:table-cell table:style-name="ce85" office:value-type="float" office:value="9050">
            <text:p>9050</text:p>
          </table:table-cell>
          <table:table-cell table:style-name="ce85" office:value-type="float" office:value="9310">
            <text:p>931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7]*[.P17]/60;10;1)" office:value-type="float" office:value="8790">
            <text:p>8 790</text:p>
          </table:table-cell>
          <table:table-cell table:style-name="ce96" table:formula="of:=CEILING([.N17]*[.P17]/60;10;1)" office:value-type="float" office:value="9050">
            <text:p>9 050</text:p>
          </table:table-cell>
          <table:table-cell table:style-name="ce100" table:formula="of:=CEILING([.O17]*[.P17]/60;10;1)" office:value-type="float" office:value="9310">
            <text:p>9 31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8012</text:p>
          </table:table-cell>
          <table:table-cell table:style-name="ce76" office:value-type="string">
            <text:p>0,75*3000</text:p>
          </table:table-cell>
          <table:table-cell table:style-name="ce85" office:value-type="float" office:value="9580">
            <text:p>9580</text:p>
          </table:table-cell>
          <table:table-cell table:style-name="ce85" office:value-type="float" office:value="9860">
            <text:p>9860</text:p>
          </table:table-cell>
          <table:table-cell table:style-name="ce85" office:value-type="float" office:value="10150">
            <text:p>1015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8]*[.F18]/60;10;1)" office:value-type="float" office:value="9580">
            <text:p>9 580</text:p>
          </table:table-cell>
          <table:table-cell table:style-name="ce96" table:formula="of:=CEILING([.D18]*[.F18]/60;10;1)" office:value-type="float" office:value="9860">
            <text:p>9 860</text:p>
          </table:table-cell>
          <table:table-cell table:style-name="ce100" table:formula="of:=CEILING([.E18]*[.F18]/60;10;1)" office:value-type="float" office:value="10150">
            <text:p>10 150</text:p>
          </table:table-cell>
          <table:table-cell table:style-name="ce87"/>
          <table:table-cell table:style-name="ce69" office:value-type="string">
            <text:p>MSEJ8014</text:p>
          </table:table-cell>
          <table:table-cell table:style-name="ce81" office:value-type="string">
            <text:p>0,55*1500</text:p>
          </table:table-cell>
          <table:table-cell table:style-name="ce85" office:value-type="float" office:value="9760">
            <text:p>9760</text:p>
          </table:table-cell>
          <table:table-cell table:style-name="ce85" office:value-type="float" office:value="10050">
            <text:p>10050</text:p>
          </table:table-cell>
          <table:table-cell table:style-name="ce85" office:value-type="float" office:value="10340">
            <text:p>1034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8]*[.P18]/60;10;1)" office:value-type="float" office:value="9760">
            <text:p>9 760</text:p>
          </table:table-cell>
          <table:table-cell table:style-name="ce96" table:formula="of:=CEILING([.N18]*[.P18]/60;10;1)" office:value-type="float" office:value="10050">
            <text:p>10 050</text:p>
          </table:table-cell>
          <table:table-cell table:style-name="ce100" table:formula="of:=CEILING([.O18]*[.P18]/60;10;1)" office:value-type="float" office:value="10340">
            <text:p>10 34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8022</text:p>
          </table:table-cell>
          <table:table-cell table:style-name="ce76" office:value-type="string">
            <text:p>1,1*3000</text:p>
          </table:table-cell>
          <table:table-cell table:style-name="ce85" office:value-type="float" office:value="10200">
            <text:p>10200</text:p>
          </table:table-cell>
          <table:table-cell table:style-name="ce85" office:value-type="float" office:value="10500">
            <text:p>10500</text:p>
          </table:table-cell>
          <table:table-cell table:style-name="ce85" office:value-type="float" office:value="10810">
            <text:p>1081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19]*[.F19]/60;10;1)" office:value-type="float" office:value="10200">
            <text:p>10 200</text:p>
          </table:table-cell>
          <table:table-cell table:style-name="ce96" table:formula="of:=CEILING([.D19]*[.F19]/60;10;1)" office:value-type="float" office:value="10500">
            <text:p>10 500</text:p>
          </table:table-cell>
          <table:table-cell table:style-name="ce100" table:formula="of:=CEILING([.E19]*[.F19]/60;10;1)" office:value-type="float" office:value="10810">
            <text:p>10 810</text:p>
          </table:table-cell>
          <table:table-cell table:style-name="ce87"/>
          <table:table-cell table:style-name="ce69" office:value-type="string">
            <text:p>MSEJ8024</text:p>
          </table:table-cell>
          <table:table-cell table:style-name="ce81" office:value-type="string">
            <text:p>0,75*1500</text:p>
          </table:table-cell>
          <table:table-cell table:style-name="ce85" office:value-type="float" office:value="10570">
            <text:p>10570</text:p>
          </table:table-cell>
          <table:table-cell table:style-name="ce85" office:value-type="float" office:value="10880">
            <text:p>10880</text:p>
          </table:table-cell>
          <table:table-cell table:style-name="ce85" office:value-type="float" office:value="11200">
            <text:p>112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9]*[.P19]/60;10;1)" office:value-type="float" office:value="10570">
            <text:p>10 570</text:p>
          </table:table-cell>
          <table:table-cell table:style-name="ce96" table:formula="of:=CEILING([.N19]*[.P19]/60;10;1)" office:value-type="float" office:value="10880">
            <text:p>10 880</text:p>
          </table:table-cell>
          <table:table-cell table:style-name="ce100" table:formula="of:=CEILING([.O19]*[.P19]/60;10;1)" office:value-type="float" office:value="11200">
            <text:p>11 20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8032</text:p>
          </table:table-cell>
          <table:table-cell table:style-name="ce76" office:value-type="string">
            <text:p>1,5*3000</text:p>
          </table:table-cell>
          <table:table-cell table:style-name="ce85" office:value-type="float" office:value="10820">
            <text:p>10820</text:p>
          </table:table-cell>
          <table:table-cell table:style-name="ce85" office:value-type="float" office:value="11140">
            <text:p>11140</text:p>
          </table:table-cell>
          <table:table-cell table:style-name="ce85" office:value-type="float" office:value="11460">
            <text:p>1146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0]*[.F20]/60;10;1)" office:value-type="float" office:value="10820">
            <text:p>10 820</text:p>
          </table:table-cell>
          <table:table-cell table:style-name="ce96" table:formula="of:=CEILING([.D20]*[.F20]/60;10;1)" office:value-type="float" office:value="11140">
            <text:p>11 140</text:p>
          </table:table-cell>
          <table:table-cell table:style-name="ce100" table:formula="of:=CEILING([.E20]*[.F20]/60;10;1)" office:value-type="float" office:value="11460">
            <text:p>11 460</text:p>
          </table:table-cell>
          <table:table-cell table:style-name="ce87"/>
          <table:table-cell table:style-name="ce69" office:value-type="string">
            <text:p>MSEJ8034</text:p>
          </table:table-cell>
          <table:table-cell table:style-name="ce81" office:value-type="string">
            <text:p>1,1*1500</text:p>
          </table:table-cell>
          <table:table-cell table:style-name="ce85" office:value-type="float" office:value="11420">
            <text:p>11420</text:p>
          </table:table-cell>
          <table:table-cell table:style-name="ce85" office:value-type="float" office:value="11760">
            <text:p>11760</text:p>
          </table:table-cell>
          <table:table-cell table:style-name="ce85" office:value-type="float" office:value="12100">
            <text:p>121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0]*[.P20]/60;10;1)" office:value-type="float" office:value="11420">
            <text:p>11 420</text:p>
          </table:table-cell>
          <table:table-cell table:style-name="ce96" table:formula="of:=CEILING([.N20]*[.P20]/60;10;1)" office:value-type="float" office:value="11760">
            <text:p>11 760</text:p>
          </table:table-cell>
          <table:table-cell table:style-name="ce100" table:formula="of:=CEILING([.O20]*[.P20]/60;10;1)" office:value-type="float" office:value="12100">
            <text:p>12 10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90S-2</text:p>
          </table:table-cell>
          <table:table-cell table:style-name="ce76" office:value-type="string">
            <text:p>1,5*3000</text:p>
          </table:table-cell>
          <table:table-cell table:style-name="ce85" office:value-type="float" office:value="13350">
            <text:p>13350</text:p>
          </table:table-cell>
          <table:table-cell table:style-name="ce85" office:value-type="float" office:value="13750">
            <text:p>13750</text:p>
          </table:table-cell>
          <table:table-cell table:style-name="ce85" office:value-type="float" office:value="14150">
            <text:p>1415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1]*[.F21]/60;10;1)" office:value-type="float" office:value="13350">
            <text:p>13 350</text:p>
          </table:table-cell>
          <table:table-cell table:style-name="ce96" table:formula="of:=CEILING([.D21]*[.F21]/60;10;1)" office:value-type="float" office:value="13750">
            <text:p>13 750</text:p>
          </table:table-cell>
          <table:table-cell table:style-name="ce100" table:formula="of:=CEILING([.E21]*[.F21]/60;10;1)" office:value-type="float" office:value="14150">
            <text:p>14 150</text:p>
          </table:table-cell>
          <table:table-cell table:style-name="ce87"/>
          <table:table-cell table:style-name="ce69" office:value-type="string">
            <text:p>MSEJ90S4</text:p>
          </table:table-cell>
          <table:table-cell table:style-name="ce81" office:value-type="string">
            <text:p>1,1*1500</text:p>
          </table:table-cell>
          <table:table-cell table:style-name="ce85" office:value-type="float" office:value="13170">
            <text:p>13170</text:p>
          </table:table-cell>
          <table:table-cell table:style-name="ce85" office:value-type="float" office:value="13560">
            <text:p>13560</text:p>
          </table:table-cell>
          <table:table-cell table:style-name="ce85" office:value-type="float" office:value="13960">
            <text:p>1396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1]*[.P21]/60;10;1)" office:value-type="float" office:value="13170">
            <text:p>13 170</text:p>
          </table:table-cell>
          <table:table-cell table:style-name="ce96" table:formula="of:=CEILING([.N21]*[.P21]/60;10;1)" office:value-type="float" office:value="13560">
            <text:p>13 560</text:p>
          </table:table-cell>
          <table:table-cell table:style-name="ce100" table:formula="of:=CEILING([.O21]*[.P21]/60;10;1)" office:value-type="float" office:value="13960">
            <text:p>13 96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90L-2</text:p>
          </table:table-cell>
          <table:table-cell table:style-name="ce76" office:value-type="string">
            <text:p>2,2*3000</text:p>
          </table:table-cell>
          <table:table-cell table:style-name="ce85" office:value-type="float" office:value="13910">
            <text:p>13910</text:p>
          </table:table-cell>
          <table:table-cell table:style-name="ce85" office:value-type="float" office:value="14320">
            <text:p>14320</text:p>
          </table:table-cell>
          <table:table-cell table:style-name="ce85" office:value-type="float" office:value="14740">
            <text:p>1474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2]*[.F22]/60;10;1)" office:value-type="float" office:value="13910">
            <text:p>13 910</text:p>
          </table:table-cell>
          <table:table-cell table:style-name="ce96" table:formula="of:=CEILING([.D22]*[.F22]/60;10;1)" office:value-type="float" office:value="14320">
            <text:p>14 320</text:p>
          </table:table-cell>
          <table:table-cell table:style-name="ce100" table:formula="of:=CEILING([.E22]*[.F22]/60;10;1)" office:value-type="float" office:value="14740">
            <text:p>14 740</text:p>
          </table:table-cell>
          <table:table-cell table:style-name="ce87"/>
          <table:table-cell table:style-name="ce69" office:value-type="string">
            <text:p>MSEJ90L4</text:p>
          </table:table-cell>
          <table:table-cell table:style-name="ce81" office:value-type="string">
            <text:p>1,5*1500</text:p>
          </table:table-cell>
          <table:table-cell table:style-name="ce85" office:value-type="float" office:value="14160">
            <text:p>14160</text:p>
          </table:table-cell>
          <table:table-cell table:style-name="ce85" office:value-type="float" office:value="14580">
            <text:p>14580</text:p>
          </table:table-cell>
          <table:table-cell table:style-name="ce85" office:value-type="float" office:value="15000">
            <text:p>150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2]*[.P22]/60;10;1)" office:value-type="float" office:value="14160">
            <text:p>14 160</text:p>
          </table:table-cell>
          <table:table-cell table:style-name="ce96" table:formula="of:=CEILING([.N22]*[.P22]/60;10;1)" office:value-type="float" office:value="14580">
            <text:p>14 580</text:p>
          </table:table-cell>
          <table:table-cell table:style-name="ce100" table:formula="of:=CEILING([.O22]*[.P22]/60;10;1)" office:value-type="float" office:value="15000">
            <text:p>15 00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90L1-2</text:p>
          </table:table-cell>
          <table:table-cell table:style-name="ce76" office:value-type="string">
            <text:p>3,0*3000</text:p>
          </table:table-cell>
          <table:table-cell table:style-name="ce85" office:value-type="float" office:value="15120">
            <text:p>15120</text:p>
          </table:table-cell>
          <table:table-cell table:style-name="ce85" office:value-type="float" office:value="15570">
            <text:p>15570</text:p>
          </table:table-cell>
          <table:table-cell table:style-name="ce85" office:value-type="float" office:value="16020">
            <text:p>1602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3]*[.F23]/60;10;1)" office:value-type="float" office:value="15120">
            <text:p>15 120</text:p>
          </table:table-cell>
          <table:table-cell table:style-name="ce96" table:formula="of:=CEILING([.D23]*[.F23]/60;10;1)" office:value-type="float" office:value="15570">
            <text:p>15 570</text:p>
          </table:table-cell>
          <table:table-cell table:style-name="ce100" table:formula="of:=CEILING([.E23]*[.F23]/60;10;1)" office:value-type="float" office:value="16020">
            <text:p>16 020</text:p>
          </table:table-cell>
          <table:table-cell table:style-name="ce87"/>
          <table:table-cell table:style-name="ce69" office:value-type="string">
            <text:p>MSEJ90L1-4</text:p>
          </table:table-cell>
          <table:table-cell table:style-name="ce81" office:value-type="string">
            <text:p>2,2*1500</text:p>
          </table:table-cell>
          <table:table-cell table:style-name="ce85" office:value-type="float" office:value="15350">
            <text:p>15350</text:p>
          </table:table-cell>
          <table:table-cell table:style-name="ce85" office:value-type="float" office:value="15810">
            <text:p>15810</text:p>
          </table:table-cell>
          <table:table-cell table:style-name="ce85" office:value-type="float" office:value="16270">
            <text:p>1627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3]*[.P23]/60;10;1)" office:value-type="float" office:value="15350">
            <text:p>15 350</text:p>
          </table:table-cell>
          <table:table-cell table:style-name="ce96" table:formula="of:=CEILING([.N23]*[.P23]/60;10;1)" office:value-type="float" office:value="15810">
            <text:p>15 810</text:p>
          </table:table-cell>
          <table:table-cell table:style-name="ce100" table:formula="of:=CEILING([.O23]*[.P23]/60;10;1)" office:value-type="float" office:value="16270">
            <text:p>16 27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00L-2</text:p>
          </table:table-cell>
          <table:table-cell table:style-name="ce76" office:value-type="string">
            <text:p>3,0*3000</text:p>
          </table:table-cell>
          <table:table-cell table:style-name="ce85" office:value-type="float" office:value="16920">
            <text:p>16920</text:p>
          </table:table-cell>
          <table:table-cell table:style-name="ce85" office:value-type="float" office:value="17420">
            <text:p>17420</text:p>
          </table:table-cell>
          <table:table-cell table:style-name="ce85" office:value-type="float" office:value="17930">
            <text:p>1793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4]*[.F24]/60;10;1)" office:value-type="float" office:value="16920">
            <text:p>16 920</text:p>
          </table:table-cell>
          <table:table-cell table:style-name="ce96" table:formula="of:=CEILING([.D24]*[.F24]/60;10;1)" office:value-type="float" office:value="17420">
            <text:p>17 420</text:p>
          </table:table-cell>
          <table:table-cell table:style-name="ce100" table:formula="of:=CEILING([.E24]*[.F24]/60;10;1)" office:value-type="float" office:value="17930">
            <text:p>17 930</text:p>
          </table:table-cell>
          <table:table-cell table:style-name="ce87"/>
          <table:table-cell table:style-name="ce69" office:value-type="string">
            <text:p>MSEJ100L1-4</text:p>
          </table:table-cell>
          <table:table-cell table:style-name="ce81" office:value-type="string">
            <text:p>2,2*1500</text:p>
          </table:table-cell>
          <table:table-cell table:style-name="ce85" office:value-type="float" office:value="16920">
            <text:p>16920</text:p>
          </table:table-cell>
          <table:table-cell table:style-name="ce85" office:value-type="float" office:value="17420">
            <text:p>17420</text:p>
          </table:table-cell>
          <table:table-cell table:style-name="ce85" office:value-type="float" office:value="17930">
            <text:p>1793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4]*[.P24]/60;10;1)" office:value-type="float" office:value="16920">
            <text:p>16 920</text:p>
          </table:table-cell>
          <table:table-cell table:style-name="ce96" table:formula="of:=CEILING([.N24]*[.P24]/60;10;1)" office:value-type="float" office:value="17420">
            <text:p>17 420</text:p>
          </table:table-cell>
          <table:table-cell table:style-name="ce100" table:formula="of:=CEILING([.O24]*[.P24]/60;10;1)" office:value-type="float" office:value="17930">
            <text:p>17 93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00L1-2</text:p>
          </table:table-cell>
          <table:table-cell table:style-name="ce76" office:value-type="string">
            <text:p>4,0*3000</text:p>
          </table:table-cell>
          <table:table-cell table:style-name="ce85" office:value-type="float" office:value="18710">
            <text:p>18710</text:p>
          </table:table-cell>
          <table:table-cell table:style-name="ce85" office:value-type="float" office:value="19270">
            <text:p>19270</text:p>
          </table:table-cell>
          <table:table-cell table:style-name="ce85" office:value-type="float" office:value="19830">
            <text:p>1983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5]*[.F25]/60;10;1)" office:value-type="float" office:value="18710">
            <text:p>18 710</text:p>
          </table:table-cell>
          <table:table-cell table:style-name="ce96" table:formula="of:=CEILING([.D25]*[.F25]/60;10;1)" office:value-type="float" office:value="19270">
            <text:p>19 270</text:p>
          </table:table-cell>
          <table:table-cell table:style-name="ce100" table:formula="of:=CEILING([.E25]*[.F25]/60;10;1)" office:value-type="float" office:value="19830">
            <text:p>19 830</text:p>
          </table:table-cell>
          <table:table-cell table:style-name="ce87"/>
          <table:table-cell table:style-name="ce69" office:value-type="string">
            <text:p>MSEJ100L2-4</text:p>
          </table:table-cell>
          <table:table-cell table:style-name="ce81" office:value-type="string">
            <text:p>3.0*1500</text:p>
          </table:table-cell>
          <table:table-cell table:style-name="ce85" office:value-type="float" office:value="18370">
            <text:p>18370</text:p>
          </table:table-cell>
          <table:table-cell table:style-name="ce85" office:value-type="float" office:value="18920">
            <text:p>18920</text:p>
          </table:table-cell>
          <table:table-cell table:style-name="ce85" office:value-type="float" office:value="19470">
            <text:p>1947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5]*[.P25]/60;10;1)" office:value-type="float" office:value="18370">
            <text:p>18 370</text:p>
          </table:table-cell>
          <table:table-cell table:style-name="ce96" table:formula="of:=CEILING([.N25]*[.P25]/60;10;1)" office:value-type="float" office:value="18920">
            <text:p>18 920</text:p>
          </table:table-cell>
          <table:table-cell table:style-name="ce100" table:formula="of:=CEILING([.O25]*[.P25]/60;10;1)" office:value-type="float" office:value="19470">
            <text:p>19 47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12M-2</text:p>
          </table:table-cell>
          <table:table-cell table:style-name="ce76" office:value-type="string">
            <text:p>4,0*3000</text:p>
          </table:table-cell>
          <table:table-cell table:style-name="ce85" office:value-type="float" office:value="22390">
            <text:p>22390</text:p>
          </table:table-cell>
          <table:table-cell table:style-name="ce85" office:value-type="float" office:value="23060">
            <text:p>23060</text:p>
          </table:table-cell>
          <table:table-cell table:style-name="ce85" office:value-type="float" office:value="23730">
            <text:p>2373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6]*[.F26]/60;10;1)" office:value-type="float" office:value="22390">
            <text:p>22 390</text:p>
          </table:table-cell>
          <table:table-cell table:style-name="ce96" table:formula="of:=CEILING([.D26]*[.F26]/60;10;1)" office:value-type="float" office:value="23060">
            <text:p>23 060</text:p>
          </table:table-cell>
          <table:table-cell table:style-name="ce100" table:formula="of:=CEILING([.E26]*[.F26]/60;10;1)" office:value-type="float" office:value="23730">
            <text:p>23 730</text:p>
          </table:table-cell>
          <table:table-cell table:style-name="ce87"/>
          <table:table-cell table:style-name="ce69" office:value-type="string">
            <text:p>MSEJ100L3-4</text:p>
          </table:table-cell>
          <table:table-cell table:style-name="ce81" office:value-type="string">
            <text:p>4.0*1500</text:p>
          </table:table-cell>
          <table:table-cell table:style-name="ce85" office:value-type="float" office:value="20050">
            <text:p>20050</text:p>
          </table:table-cell>
          <table:table-cell table:style-name="ce85" office:value-type="float" office:value="20650">
            <text:p>20650</text:p>
          </table:table-cell>
          <table:table-cell table:style-name="ce85" office:value-type="float" office:value="21250">
            <text:p>2125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6]*[.P26]/60;10;1)" office:value-type="float" office:value="20050">
            <text:p>20 050</text:p>
          </table:table-cell>
          <table:table-cell table:style-name="ce96" table:formula="of:=CEILING([.N26]*[.P26]/60;10;1)" office:value-type="float" office:value="20650">
            <text:p>20 650</text:p>
          </table:table-cell>
          <table:table-cell table:style-name="ce100" table:formula="of:=CEILING([.O26]*[.P26]/60;10;1)" office:value-type="float" office:value="21250">
            <text:p>21 25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12M1-2</text:p>
          </table:table-cell>
          <table:table-cell table:style-name="ce76" office:value-type="string">
            <text:p>5,5*3000</text:p>
          </table:table-cell>
          <table:table-cell table:style-name="ce85" office:value-type="float" office:value="24310">
            <text:p>24310</text:p>
          </table:table-cell>
          <table:table-cell table:style-name="ce85" office:value-type="float" office:value="25030">
            <text:p>25030</text:p>
          </table:table-cell>
          <table:table-cell table:style-name="ce85" office:value-type="float" office:value="25760">
            <text:p>2576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7]*[.F27]/60;10;1)" office:value-type="float" office:value="24310">
            <text:p>24 310</text:p>
          </table:table-cell>
          <table:table-cell table:style-name="ce96" table:formula="of:=CEILING([.D27]*[.F27]/60;10;1)" office:value-type="float" office:value="25030">
            <text:p>25 030</text:p>
          </table:table-cell>
          <table:table-cell table:style-name="ce100" table:formula="of:=CEILING([.E27]*[.F27]/60;10;1)" office:value-type="float" office:value="25760">
            <text:p>25 760</text:p>
          </table:table-cell>
          <table:table-cell table:style-name="ce87"/>
          <table:table-cell table:style-name="ce69" office:value-type="string">
            <text:p>MSEJ112M-4</text:p>
          </table:table-cell>
          <table:table-cell table:style-name="ce81" office:value-type="string">
            <text:p>4.0*1500</text:p>
          </table:table-cell>
          <table:table-cell table:style-name="ce85" office:value-type="float" office:value="23660">
            <text:p>23660</text:p>
          </table:table-cell>
          <table:table-cell table:style-name="ce85" office:value-type="float" office:value="24360">
            <text:p>24360</text:p>
          </table:table-cell>
          <table:table-cell table:style-name="ce85" office:value-type="float" office:value="25070">
            <text:p>2507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7]*[.P27]/60;10;1)" office:value-type="float" office:value="23660">
            <text:p>23 660</text:p>
          </table:table-cell>
          <table:table-cell table:style-name="ce96" table:formula="of:=CEILING([.N27]*[.P27]/60;10;1)" office:value-type="float" office:value="24360">
            <text:p>24 360</text:p>
          </table:table-cell>
          <table:table-cell table:style-name="ce100" table:formula="of:=CEILING([.O27]*[.P27]/60;10;1)" office:value-type="float" office:value="25070">
            <text:p>25 07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12M2-2</text:p>
          </table:table-cell>
          <table:table-cell table:style-name="ce76" office:value-type="string">
            <text:p>7,5*3000</text:p>
          </table:table-cell>
          <table:table-cell table:style-name="ce85" office:value-type="float" office:value="27080">
            <text:p>27080</text:p>
          </table:table-cell>
          <table:table-cell table:style-name="ce85" office:value-type="float" office:value="27890">
            <text:p>27890</text:p>
          </table:table-cell>
          <table:table-cell table:style-name="ce85" office:value-type="float" office:value="28700">
            <text:p>2870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8]*[.F28]/60;10;1)" office:value-type="float" office:value="27080">
            <text:p>27 080</text:p>
          </table:table-cell>
          <table:table-cell table:style-name="ce96" table:formula="of:=CEILING([.D28]*[.F28]/60;10;1)" office:value-type="float" office:value="27890">
            <text:p>27 890</text:p>
          </table:table-cell>
          <table:table-cell table:style-name="ce100" table:formula="of:=CEILING([.E28]*[.F28]/60;10;1)" office:value-type="float" office:value="28700">
            <text:p>28 700</text:p>
          </table:table-cell>
          <table:table-cell table:style-name="ce87"/>
          <table:table-cell table:style-name="ce69" office:value-type="string">
            <text:p>MSEJ112M1-4</text:p>
          </table:table-cell>
          <table:table-cell table:style-name="ce81" office:value-type="string">
            <text:p>5,5*1500</text:p>
          </table:table-cell>
          <table:table-cell table:style-name="ce85" office:value-type="float" office:value="26780">
            <text:p>26780</text:p>
          </table:table-cell>
          <table:table-cell table:style-name="ce85" office:value-type="float" office:value="27580">
            <text:p>27580</text:p>
          </table:table-cell>
          <table:table-cell table:style-name="ce85" office:value-type="float" office:value="28380">
            <text:p>2838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8]*[.P28]/60;10;1)" office:value-type="float" office:value="26780">
            <text:p>26 780</text:p>
          </table:table-cell>
          <table:table-cell table:style-name="ce96" table:formula="of:=CEILING([.N28]*[.P28]/60;10;1)" office:value-type="float" office:value="27580">
            <text:p>27 580</text:p>
          </table:table-cell>
          <table:table-cell table:style-name="ce100" table:formula="of:=CEILING([.O28]*[.P28]/60;10;1)" office:value-type="float" office:value="28380">
            <text:p>28 38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32S2-2</text:p>
          </table:table-cell>
          <table:table-cell table:style-name="ce76" office:value-type="string">
            <text:p>7,5*3000</text:p>
          </table:table-cell>
          <table:table-cell table:style-name="ce85" office:value-type="float" office:value="31630">
            <text:p>31630</text:p>
          </table:table-cell>
          <table:table-cell table:style-name="ce85" office:value-type="float" office:value="32570">
            <text:p>32570</text:p>
          </table:table-cell>
          <table:table-cell table:style-name="ce85" office:value-type="float" office:value="33520">
            <text:p>3352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29]*[.F29]/60;10;1)" office:value-type="float" office:value="31630">
            <text:p>31 630</text:p>
          </table:table-cell>
          <table:table-cell table:style-name="ce96" table:formula="of:=CEILING([.D29]*[.F29]/60;10;1)" office:value-type="float" office:value="32570">
            <text:p>32 570</text:p>
          </table:table-cell>
          <table:table-cell table:style-name="ce100" table:formula="of:=CEILING([.E29]*[.F29]/60;10;1)" office:value-type="float" office:value="33520">
            <text:p>33 520</text:p>
          </table:table-cell>
          <table:table-cell table:style-name="ce87"/>
          <table:table-cell table:style-name="ce69" office:value-type="string">
            <text:p>MSEJ132S-4</text:p>
          </table:table-cell>
          <table:table-cell table:style-name="ce81" office:value-type="string">
            <text:p>5,5*1500</text:p>
          </table:table-cell>
          <table:table-cell table:style-name="ce85" office:value-type="float" office:value="32080">
            <text:p>32080</text:p>
          </table:table-cell>
          <table:table-cell table:style-name="ce85" office:value-type="float" office:value="33040">
            <text:p>33040</text:p>
          </table:table-cell>
          <table:table-cell table:style-name="ce85" office:value-type="float" office:value="34000">
            <text:p>340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29]*[.P29]/60;10;1)" office:value-type="float" office:value="32080">
            <text:p>32 080</text:p>
          </table:table-cell>
          <table:table-cell table:style-name="ce96" table:formula="of:=CEILING([.N29]*[.P29]/60;10;1)" office:value-type="float" office:value="33040">
            <text:p>33 040</text:p>
          </table:table-cell>
          <table:table-cell table:style-name="ce100" table:formula="of:=CEILING([.O29]*[.P29]/60;10;1)" office:value-type="float" office:value="34000">
            <text:p>34 000</text:p>
          </table:table-cell>
          <table:table-cell table:number-columns-repeated="1005"/>
        </table:table-row>
        <table:table-row table:style-name="ro13">
          <table:table-cell table:style-name="ce64" office:value-type="string">
            <text:p>MSEJ132L-2</text:p>
          </table:table-cell>
          <table:table-cell table:style-name="ce77" office:value-type="string">
            <text:p>11*3000</text:p>
          </table:table-cell>
          <table:table-cell table:style-name="ce85" office:value-type="float" office:value="37080">
            <text:p>37080</text:p>
          </table:table-cell>
          <table:table-cell table:style-name="ce85" office:value-type="float" office:value="38190">
            <text:p>38190</text:p>
          </table:table-cell>
          <table:table-cell table:style-name="ce85" office:value-type="float" office:value="39300">
            <text:p>3930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30]*[.F30]/60;10;1)" office:value-type="float" office:value="37080">
            <text:p>37 080</text:p>
          </table:table-cell>
          <table:table-cell table:style-name="ce96" table:formula="of:=CEILING([.D30]*[.F30]/60;10;1)" office:value-type="float" office:value="38190">
            <text:p>38 190</text:p>
          </table:table-cell>
          <table:table-cell table:style-name="ce100" table:formula="of:=CEILING([.E30]*[.F30]/60;10;1)" office:value-type="float" office:value="39300">
            <text:p>39 300</text:p>
          </table:table-cell>
          <table:table-cell table:style-name="ce87"/>
          <table:table-cell table:style-name="ce69" office:value-type="string">
            <text:p>MSEJ132M-4</text:p>
          </table:table-cell>
          <table:table-cell table:style-name="ce81" office:value-type="string">
            <text:p>7,5*1500</text:p>
          </table:table-cell>
          <table:table-cell table:style-name="ce85" office:value-type="float" office:value="35480">
            <text:p>35480</text:p>
          </table:table-cell>
          <table:table-cell table:style-name="ce85" office:value-type="float" office:value="36540">
            <text:p>36540</text:p>
          </table:table-cell>
          <table:table-cell table:style-name="ce85" office:value-type="float" office:value="37600">
            <text:p>376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30]*[.P30]/60;10;1)" office:value-type="float" office:value="35480">
            <text:p>35 480</text:p>
          </table:table-cell>
          <table:table-cell table:style-name="ce96" table:formula="of:=CEILING([.N30]*[.P30]/60;10;1)" office:value-type="float" office:value="36540">
            <text:p>36 540</text:p>
          </table:table-cell>
          <table:table-cell table:style-name="ce100" table:formula="of:=CEILING([.O30]*[.P30]/60;10;1)" office:value-type="float" office:value="37600">
            <text:p>37 600</text:p>
          </table:table-cell>
          <table:table-cell table:number-columns-repeated="1005"/>
        </table:table-row>
        <table:table-row table:style-name="ro13">
          <table:table-cell table:style-name="ce65" office:value-type="string">
            <text:p>MSEJ160M1-2</text:p>
          </table:table-cell>
          <table:table-cell table:style-name="ce78" office:value-type="string">
            <text:p>11*3000</text:p>
          </table:table-cell>
          <table:table-cell table:style-name="ce85" office:value-type="float" office:value="52850">
            <text:p>52850</text:p>
          </table:table-cell>
          <table:table-cell table:style-name="ce85" office:value-type="float" office:value="54430">
            <text:p>54430</text:p>
          </table:table-cell>
          <table:table-cell table:style-name="ce85" office:value-type="float" office:value="56020">
            <text:p>5602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31]*[.F31]/60;10;1)" office:value-type="float" office:value="52850">
            <text:p>52 850</text:p>
          </table:table-cell>
          <table:table-cell table:style-name="ce96" table:formula="of:=CEILING([.D31]*[.F31]/60;10;1)" office:value-type="float" office:value="54430">
            <text:p>54 430</text:p>
          </table:table-cell>
          <table:table-cell table:style-name="ce100" table:formula="of:=CEILING([.E31]*[.F31]/60;10;1)" office:value-type="float" office:value="56020">
            <text:p>56 020</text:p>
          </table:table-cell>
          <table:table-cell table:style-name="ce87"/>
          <table:table-cell table:style-name="ce69" office:value-type="string">
            <text:p>MSEJ132M2-4</text:p>
          </table:table-cell>
          <table:table-cell table:style-name="ce81" office:value-type="string">
            <text:p>11*1500</text:p>
          </table:table-cell>
          <table:table-cell table:style-name="ce85" office:value-type="float" office:value="38330">
            <text:p>38330</text:p>
          </table:table-cell>
          <table:table-cell table:style-name="ce85" office:value-type="float" office:value="39470">
            <text:p>39470</text:p>
          </table:table-cell>
          <table:table-cell table:style-name="ce85" office:value-type="float" office:value="40620">
            <text:p>4062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31]*[.P31]/60;10;1)" office:value-type="float" office:value="38330">
            <text:p>38 330</text:p>
          </table:table-cell>
          <table:table-cell table:style-name="ce96" table:formula="of:=CEILING([.N31]*[.P31]/60;10;1)" office:value-type="float" office:value="39470">
            <text:p>39 470</text:p>
          </table:table-cell>
          <table:table-cell table:style-name="ce100" table:formula="of:=CEILING([.O31]*[.P31]/60;10;1)" office:value-type="float" office:value="40620">
            <text:p>40 620</text:p>
          </table:table-cell>
          <table:table-cell table:number-columns-repeated="1005"/>
        </table:table-row>
        <table:table-row table:style-name="ro13">
          <table:table-cell table:style-name="ce65" office:value-type="string">
            <text:p>MSEJ160M2-2</text:p>
          </table:table-cell>
          <table:table-cell table:style-name="ce78" office:value-type="string">
            <text:p>15*3000</text:p>
          </table:table-cell>
          <table:table-cell table:style-name="ce85" office:value-type="float" office:value="55220">
            <text:p>55220</text:p>
          </table:table-cell>
          <table:table-cell table:style-name="ce85" office:value-type="float" office:value="56870">
            <text:p>56870</text:p>
          </table:table-cell>
          <table:table-cell table:style-name="ce85" office:value-type="float" office:value="58530">
            <text:p>5853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32]*[.F32]/60;10;1)" office:value-type="float" office:value="55220">
            <text:p>55 220</text:p>
          </table:table-cell>
          <table:table-cell table:style-name="ce96" table:formula="of:=CEILING([.D32]*[.F32]/60;10;1)" office:value-type="float" office:value="56870">
            <text:p>56 870</text:p>
          </table:table-cell>
          <table:table-cell table:style-name="ce100" table:formula="of:=CEILING([.E32]*[.F32]/60;10;1)" office:value-type="float" office:value="58530">
            <text:p>58 530</text:p>
          </table:table-cell>
          <table:table-cell table:style-name="ce87"/>
          <table:table-cell table:style-name="ce69" office:value-type="string">
            <text:p>MSEJ160M-4</text:p>
          </table:table-cell>
          <table:table-cell table:style-name="ce81" office:value-type="string">
            <text:p>11*1500</text:p>
          </table:table-cell>
          <table:table-cell table:style-name="ce85" office:value-type="float" office:value="53030">
            <text:p>53030</text:p>
          </table:table-cell>
          <table:table-cell table:style-name="ce85" office:value-type="float" office:value="54620">
            <text:p>54620</text:p>
          </table:table-cell>
          <table:table-cell table:style-name="ce85" office:value-type="float" office:value="56210">
            <text:p>5621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32]*[.P32]/60;10;1)" office:value-type="float" office:value="53030">
            <text:p>53 030</text:p>
          </table:table-cell>
          <table:table-cell table:style-name="ce96" table:formula="of:=CEILING([.N32]*[.P32]/60;10;1)" office:value-type="float" office:value="54620">
            <text:p>54 620</text:p>
          </table:table-cell>
          <table:table-cell table:style-name="ce100" table:formula="of:=CEILING([.O32]*[.P32]/60;10;1)" office:value-type="float" office:value="56210">
            <text:p>56 210</text:p>
          </table:table-cell>
          <table:table-cell table:number-columns-repeated="1005"/>
        </table:table-row>
        <table:table-row table:style-name="ro13">
          <table:table-cell table:style-name="ce66" office:value-type="string">
            <text:p>MSEJ160L2</text:p>
          </table:table-cell>
          <table:table-cell table:style-name="ce79" office:value-type="string">
            <text:p>18,5*3000</text:p>
          </table:table-cell>
          <table:table-cell table:style-name="ce86" office:value-type="float" office:value="59180">
            <text:p>59180</text:p>
          </table:table-cell>
          <table:table-cell table:style-name="ce86" office:value-type="float" office:value="60950">
            <text:p>60950</text:p>
          </table:table-cell>
          <table:table-cell table:style-name="ce86" office:value-type="float" office:value="62730">
            <text:p>62730</text:p>
          </table:table-cell>
          <table:table-cell table:style-name="ce92" table:formula="of:=[.B7]" office:value-type="float" office:value="60">
            <text:p>60</text:p>
          </table:table-cell>
          <table:table-cell table:style-name="ce97" table:formula="of:=CEILING([.C33]*[.F33]/60;10;1)" office:value-type="float" office:value="59180">
            <text:p>59 180</text:p>
          </table:table-cell>
          <table:table-cell table:style-name="ce97" table:formula="of:=CEILING([.D33]*[.F33]/60;10;1)" office:value-type="float" office:value="60950">
            <text:p>60 950</text:p>
          </table:table-cell>
          <table:table-cell table:style-name="ce101" table:formula="of:=CEILING([.E33]*[.F33]/60;10;1)" office:value-type="float" office:value="62730">
            <text:p>62 730</text:p>
          </table:table-cell>
          <table:table-cell table:style-name="ce87"/>
          <table:table-cell table:style-name="ce70" office:value-type="string">
            <text:p>MSEJ160L-4</text:p>
          </table:table-cell>
          <table:table-cell table:style-name="ce82" office:value-type="string">
            <text:p>15*1500</text:p>
          </table:table-cell>
          <table:table-cell table:style-name="ce86" office:value-type="float" office:value="58770">
            <text:p>58770</text:p>
          </table:table-cell>
          <table:table-cell table:style-name="ce86" office:value-type="float" office:value="60530">
            <text:p>60530</text:p>
          </table:table-cell>
          <table:table-cell table:style-name="ce86" office:value-type="float" office:value="62290">
            <text:p>62290</text:p>
          </table:table-cell>
          <table:table-cell table:style-name="ce105" table:formula="of:=[.B7]" office:value-type="float" office:value="60">
            <text:p>60</text:p>
          </table:table-cell>
          <table:table-cell table:style-name="ce97" table:formula="of:=CEILING([.M33]*[.P33]/60;10;1)" office:value-type="float" office:value="58770">
            <text:p>58 770</text:p>
          </table:table-cell>
          <table:table-cell table:style-name="ce97" table:formula="of:=CEILING([.N33]*[.P33]/60;10;1)" office:value-type="float" office:value="60530">
            <text:p>60 530</text:p>
          </table:table-cell>
          <table:table-cell table:style-name="ce101" table:formula="of:=CEILING([.O33]*[.P33]/60;10;1)" office:value-type="float" office:value="62290">
            <text:p>62 290</text:p>
          </table:table-cell>
          <table:table-cell table:number-columns-repeated="1005"/>
        </table:table-row>
        <table:table-row table:style-name="ro13"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4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4">
          <table:table-cell table:style-name="ce62" office:value-type="string" table:number-columns-spanned="9" table:number-rows-spanned="1">
            <text:p>6-полюсные с тормозом</text:p>
          </table:table-cell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98"/>
          <table:table-cell table:style-name="ce87"/>
          <table:table-cell table:style-name="ce62" office:value-type="string" table:number-columns-spanned="9" table:number-rows-spanned="1">
            <text:p>6-полюсные с тормозом</text:p>
          </table:table-cell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98"/>
          <table:table-cell table:number-columns-repeated="1005"/>
        </table:table-row>
        <table:table-row table:style-name="ro16">
          <table:table-cell table:style-name="ce68" office:value-type="string">
            <text:p>Высота</text:p>
          </table:table-cell>
          <table:table-cell table:style-name="ce80" office:value-type="string">
            <text:p>кВт* об/мин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88" office:value-type="string">
            <text:p>В35</text:p>
          </table:table-cell>
          <table:table-cell table:style-name="ce94" office:value-type="string">
            <text:p>Текущий курс $/руб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102" office:value-type="string">
            <text:p>В35</text:p>
          </table:table-cell>
          <table:table-cell table:style-name="ce87"/>
          <table:table-cell table:style-name="ce68" office:value-type="string">
            <text:p>Высота</text:p>
          </table:table-cell>
          <table:table-cell table:style-name="ce80" office:value-type="string">
            <text:p>кВт* об/мин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88" office:value-type="string">
            <text:p>В35</text:p>
          </table:table-cell>
          <table:table-cell table:style-name="ce94" office:value-type="string">
            <text:p>Текущий курс $/руб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102" office:value-type="string">
            <text:p>В35</text:p>
          </table:table-cell>
          <table:table-cell table:number-columns-repeated="1005"/>
        </table:table-row>
        <table:table-row table:style-name="ro13">
          <table:table-cell table:style-name="ce69" office:value-type="string">
            <text:p>MSEJ631-6</text:p>
          </table:table-cell>
          <table:table-cell table:style-name="ce81" office:value-type="string">
            <text:p>0,09*1000</text:p>
          </table:table-cell>
          <table:table-cell table:style-name="ce85" office:value-type="float" office:value="7080">
            <text:p>7080</text:p>
          </table:table-cell>
          <table:table-cell table:style-name="ce85" office:value-type="float" office:value="7290">
            <text:p>7290</text:p>
          </table:table-cell>
          <table:table-cell table:style-name="ce85" office:value-type="float" office:value="7500">
            <text:p>750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37]*[.F37]/60;10;1)" office:value-type="float" office:value="7080">
            <text:p>7 080</text:p>
          </table:table-cell>
          <table:table-cell table:style-name="ce96" table:formula="of:=CEILING([.D37]*[.F37]/60;10;1)" office:value-type="float" office:value="7290">
            <text:p>7 290</text:p>
          </table:table-cell>
          <table:table-cell table:style-name="ce100" table:formula="of:=CEILING([.E37]*[.F37]/60;10;1)" office:value-type="float" office:value="7500">
            <text:p>7 500</text:p>
          </table:table-cell>
          <table:table-cell table:style-name="ce87"/>
          <table:table-cell table:style-name="ce69" office:value-type="string">
            <text:p>MSEJ132M1-6</text:p>
          </table:table-cell>
          <table:table-cell table:style-name="ce81" office:value-type="string">
            <text:p>4.0*1000</text:p>
          </table:table-cell>
          <table:table-cell table:style-name="ce85" office:value-type="float" office:value="32340">
            <text:p>32340</text:p>
          </table:table-cell>
          <table:table-cell table:style-name="ce85" office:value-type="float" office:value="33310">
            <text:p>33310</text:p>
          </table:table-cell>
          <table:table-cell table:style-name="ce85" office:value-type="float" office:value="34280">
            <text:p>342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M37]*[.P37]/60;10;1)" office:value-type="float" office:value="32340">
            <text:p>32 340</text:p>
          </table:table-cell>
          <table:table-cell table:style-name="ce96" table:formula="of:=CEILING([.N37]*[.P37]/60;10;1)" office:value-type="float" office:value="33310">
            <text:p>33 310</text:p>
          </table:table-cell>
          <table:table-cell table:style-name="ce100" table:formula="of:=CEILING([.O37]*[.P37]/60;10;1)" office:value-type="float" office:value="34280">
            <text:p>34 280</text:p>
          </table:table-cell>
          <table:table-cell table:number-columns-repeated="1005"/>
        </table:table-row>
        <table:table-row table:style-name="ro13">
          <table:table-cell table:style-name="ce69" office:value-type="string">
            <text:p>MSEJ632-6</text:p>
          </table:table-cell>
          <table:table-cell table:style-name="ce81" office:value-type="string">
            <text:p>0,12*1000</text:p>
          </table:table-cell>
          <table:table-cell table:style-name="ce85" office:value-type="float" office:value="7340">
            <text:p>7340</text:p>
          </table:table-cell>
          <table:table-cell table:style-name="ce85" office:value-type="float" office:value="7560">
            <text:p>7560</text:p>
          </table:table-cell>
          <table:table-cell table:style-name="ce85" office:value-type="float" office:value="7780">
            <text:p>77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38]*[.F38]/60;10;1)" office:value-type="float" office:value="7340">
            <text:p>7 340</text:p>
          </table:table-cell>
          <table:table-cell table:style-name="ce96" table:formula="of:=CEILING([.D38]*[.F38]/60;10;1)" office:value-type="float" office:value="7560">
            <text:p>7 560</text:p>
          </table:table-cell>
          <table:table-cell table:style-name="ce100" table:formula="of:=CEILING([.E38]*[.F38]/60;10;1)" office:value-type="float" office:value="7780">
            <text:p>7 780</text:p>
          </table:table-cell>
          <table:table-cell table:style-name="ce87"/>
          <table:table-cell table:style-name="ce69" office:value-type="string">
            <text:p>MSEJ132M2-6</text:p>
          </table:table-cell>
          <table:table-cell table:style-name="ce81" office:value-type="string">
            <text:p>5.5*1000</text:p>
          </table:table-cell>
          <table:table-cell table:style-name="ce85" office:value-type="float" office:value="35560">
            <text:p>35560</text:p>
          </table:table-cell>
          <table:table-cell table:style-name="ce85" office:value-type="float" office:value="36620">
            <text:p>36620</text:p>
          </table:table-cell>
          <table:table-cell table:style-name="ce85" office:value-type="float" office:value="37690">
            <text:p>3769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M38]*[.P38]/60;10;1)" office:value-type="float" office:value="35560">
            <text:p>35 560</text:p>
          </table:table-cell>
          <table:table-cell table:style-name="ce96" table:formula="of:=CEILING([.N38]*[.P38]/60;10;1)" office:value-type="float" office:value="36620">
            <text:p>36 620</text:p>
          </table:table-cell>
          <table:table-cell table:style-name="ce100" table:formula="of:=CEILING([.O38]*[.P38]/60;10;1)" office:value-type="float" office:value="37690">
            <text:p>37 690</text:p>
          </table:table-cell>
          <table:table-cell table:number-columns-repeated="1005"/>
        </table:table-row>
        <table:table-row table:style-name="ro13">
          <table:table-cell table:style-name="ce69" office:value-type="string">
            <text:p>MSEJ711-6</text:p>
          </table:table-cell>
          <table:table-cell table:style-name="ce81" office:value-type="string">
            <text:p>0,18*1000</text:p>
          </table:table-cell>
          <table:table-cell table:style-name="ce85" office:value-type="float" office:value="7990">
            <text:p>7990</text:p>
          </table:table-cell>
          <table:table-cell table:style-name="ce85" office:value-type="float" office:value="8220">
            <text:p>8220</text:p>
          </table:table-cell>
          <table:table-cell table:style-name="ce85" office:value-type="float" office:value="8460">
            <text:p>846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39]*[.F39]/60;10;1)" office:value-type="float" office:value="7990">
            <text:p>7 990</text:p>
          </table:table-cell>
          <table:table-cell table:style-name="ce96" table:formula="of:=CEILING([.D39]*[.F39]/60;10;1)" office:value-type="float" office:value="8220">
            <text:p>8 220</text:p>
          </table:table-cell>
          <table:table-cell table:style-name="ce100" table:formula="of:=CEILING([.E39]*[.F39]/60;10;1)" office:value-type="float" office:value="8460">
            <text:p>8 460</text:p>
          </table:table-cell>
          <table:table-cell table:style-name="ce87"/>
          <table:table-cell table:style-name="ce69" office:value-type="string">
            <text:p>MSEJ160M-6</text:p>
          </table:table-cell>
          <table:table-cell table:style-name="ce81" office:value-type="string">
            <text:p>7.5*1000</text:p>
          </table:table-cell>
          <table:table-cell table:style-name="ce85" office:value-type="float" office:value="51350">
            <text:p>51350</text:p>
          </table:table-cell>
          <table:table-cell table:style-name="ce85" office:value-type="float" office:value="52890">
            <text:p>52890</text:p>
          </table:table-cell>
          <table:table-cell table:style-name="ce85" office:value-type="float" office:value="54430">
            <text:p>5443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M39]*[.P39]/60;10;1)" office:value-type="float" office:value="51350">
            <text:p>51 350</text:p>
          </table:table-cell>
          <table:table-cell table:style-name="ce96" table:formula="of:=CEILING([.N39]*[.P39]/60;10;1)" office:value-type="float" office:value="52890">
            <text:p>52 890</text:p>
          </table:table-cell>
          <table:table-cell table:style-name="ce100" table:formula="of:=CEILING([.O39]*[.P39]/60;10;1)" office:value-type="float" office:value="54430">
            <text:p>54 430</text:p>
          </table:table-cell>
          <table:table-cell table:number-columns-repeated="1005"/>
        </table:table-row>
        <table:table-row table:style-name="ro13">
          <table:table-cell table:style-name="ce69" office:value-type="string">
            <text:p>MSEJ712-6</text:p>
          </table:table-cell>
          <table:table-cell table:style-name="ce81" office:value-type="string">
            <text:p>0,25*1000</text:p>
          </table:table-cell>
          <table:table-cell table:style-name="ce85" office:value-type="float" office:value="8290">
            <text:p>8290</text:p>
          </table:table-cell>
          <table:table-cell table:style-name="ce85" office:value-type="float" office:value="8530">
            <text:p>8530</text:p>
          </table:table-cell>
          <table:table-cell table:style-name="ce85" office:value-type="float" office:value="8780">
            <text:p>87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0]*[.F40]/60;10;1)" office:value-type="float" office:value="8290">
            <text:p>8 290</text:p>
          </table:table-cell>
          <table:table-cell table:style-name="ce96" table:formula="of:=CEILING([.D40]*[.F40]/60;10;1)" office:value-type="float" office:value="8530">
            <text:p>8 530</text:p>
          </table:table-cell>
          <table:table-cell table:style-name="ce100" table:formula="of:=CEILING([.E40]*[.F40]/60;10;1)" office:value-type="float" office:value="8780">
            <text:p>8 780</text:p>
          </table:table-cell>
          <table:table-cell table:style-name="ce87"/>
          <table:table-cell table:style-name="ce70" office:value-type="string">
            <text:p>MSEJ160L-6</text:p>
          </table:table-cell>
          <table:table-cell table:style-name="ce82" office:value-type="string">
            <text:p>11.0*1000</text:p>
          </table:table-cell>
          <table:table-cell table:style-name="ce86" office:value-type="float" office:value="57500">
            <text:p>57500</text:p>
          </table:table-cell>
          <table:table-cell table:style-name="ce86" office:value-type="float" office:value="59220">
            <text:p>59220</text:p>
          </table:table-cell>
          <table:table-cell table:style-name="ce86" office:value-type="float" office:value="60950">
            <text:p>60950</text:p>
          </table:table-cell>
          <table:table-cell table:style-name="ce92" table:formula="of:=[.B7]" office:value-type="float" office:value="60">
            <text:p>60</text:p>
          </table:table-cell>
          <table:table-cell table:style-name="ce97" table:formula="of:=CEILING([.M40]*[.P40]/60;10;1)" office:value-type="float" office:value="57500">
            <text:p>57 500</text:p>
          </table:table-cell>
          <table:table-cell table:style-name="ce97" table:formula="of:=CEILING([.N40]*[.P40]/60;10;1)" office:value-type="float" office:value="59220">
            <text:p>59 220</text:p>
          </table:table-cell>
          <table:table-cell table:style-name="ce101" table:formula="of:=CEILING([.O40]*[.P40]/60;10;1)" office:value-type="float" office:value="60950">
            <text:p>60 950</text:p>
          </table:table-cell>
          <table:table-cell table:number-columns-repeated="1005"/>
        </table:table-row>
        <table:table-row table:style-name="ro13">
          <table:table-cell table:style-name="ce69" office:value-type="string">
            <text:p>MSEJ801-6</text:p>
          </table:table-cell>
          <table:table-cell table:style-name="ce81" office:value-type="string">
            <text:p>0,37*1000</text:p>
          </table:table-cell>
          <table:table-cell table:style-name="ce85" office:value-type="float" office:value="10020">
            <text:p>10020</text:p>
          </table:table-cell>
          <table:table-cell table:style-name="ce85" office:value-type="float" office:value="10320">
            <text:p>10320</text:p>
          </table:table-cell>
          <table:table-cell table:style-name="ce85" office:value-type="float" office:value="10620">
            <text:p>1062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1]*[.F41]/60;10;1)" office:value-type="float" office:value="10020">
            <text:p>10 020</text:p>
          </table:table-cell>
          <table:table-cell table:style-name="ce96" table:formula="of:=CEILING([.D41]*[.F41]/60;10;1)" office:value-type="float" office:value="10320">
            <text:p>10 320</text:p>
          </table:table-cell>
          <table:table-cell table:style-name="ce100" table:formula="of:=CEILING([.E41]*[.F41]/60;10;1)" office:value-type="float" office:value="10620">
            <text:p>10 62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69" office:value-type="string">
            <text:p>MSEJ802-6</text:p>
          </table:table-cell>
          <table:table-cell table:style-name="ce81" office:value-type="string">
            <text:p>0,55*1000</text:p>
          </table:table-cell>
          <table:table-cell table:style-name="ce85" office:value-type="float" office:value="10460">
            <text:p>10460</text:p>
          </table:table-cell>
          <table:table-cell table:style-name="ce85" office:value-type="float" office:value="10770">
            <text:p>10770</text:p>
          </table:table-cell>
          <table:table-cell table:style-name="ce85" office:value-type="float" office:value="11080">
            <text:p>110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2]*[.F42]/60;10;1)" office:value-type="float" office:value="10460">
            <text:p>10 460</text:p>
          </table:table-cell>
          <table:table-cell table:style-name="ce96" table:formula="of:=CEILING([.D42]*[.F42]/60;10;1)" office:value-type="float" office:value="10770">
            <text:p>10 770</text:p>
          </table:table-cell>
          <table:table-cell table:style-name="ce100" table:formula="of:=CEILING([.E42]*[.F42]/60;10;1)" office:value-type="float" office:value="11080">
            <text:p>11 08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69" office:value-type="string">
            <text:p>MS90S-6</text:p>
          </table:table-cell>
          <table:table-cell table:style-name="ce81" office:value-type="string">
            <text:p>0.75*1000</text:p>
          </table:table-cell>
          <table:table-cell table:style-name="ce85" office:value-type="float" office:value="13180">
            <text:p>13180</text:p>
          </table:table-cell>
          <table:table-cell table:style-name="ce85" office:value-type="float" office:value="13570">
            <text:p>13570</text:p>
          </table:table-cell>
          <table:table-cell table:style-name="ce85" office:value-type="float" office:value="13970">
            <text:p>1397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3]*[.F43]/60;10;1)" office:value-type="float" office:value="13180">
            <text:p>13 180</text:p>
          </table:table-cell>
          <table:table-cell table:style-name="ce96" table:formula="of:=CEILING([.D43]*[.F43]/60;10;1)" office:value-type="float" office:value="13570">
            <text:p>13 570</text:p>
          </table:table-cell>
          <table:table-cell table:style-name="ce100" table:formula="of:=CEILING([.E43]*[.F43]/60;10;1)" office:value-type="float" office:value="13970">
            <text:p>13 97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69" office:value-type="string">
            <text:p>MSEJ90L-6</text:p>
          </table:table-cell>
          <table:table-cell table:style-name="ce81" office:value-type="string">
            <text:p>1.1*1000</text:p>
          </table:table-cell>
          <table:table-cell table:style-name="ce85" office:value-type="float" office:value="14420">
            <text:p>14420</text:p>
          </table:table-cell>
          <table:table-cell table:style-name="ce85" office:value-type="float" office:value="14850">
            <text:p>14850</text:p>
          </table:table-cell>
          <table:table-cell table:style-name="ce85" office:value-type="float" office:value="15280">
            <text:p>152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4]*[.F44]/60;10;1)" office:value-type="float" office:value="14420">
            <text:p>14 420</text:p>
          </table:table-cell>
          <table:table-cell table:style-name="ce96" table:formula="of:=CEILING([.D44]*[.F44]/60;10;1)" office:value-type="float" office:value="14850">
            <text:p>14 850</text:p>
          </table:table-cell>
          <table:table-cell table:style-name="ce100" table:formula="of:=CEILING([.E44]*[.F44]/60;10;1)" office:value-type="float" office:value="15280">
            <text:p>15 28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69" office:value-type="string">
            <text:p>MSEJ100L-6</text:p>
          </table:table-cell>
          <table:table-cell table:style-name="ce81" office:value-type="string">
            <text:p>1.5*1000</text:p>
          </table:table-cell>
          <table:table-cell table:style-name="ce85" office:value-type="float" office:value="16650">
            <text:p>16650</text:p>
          </table:table-cell>
          <table:table-cell table:style-name="ce85" office:value-type="float" office:value="17140">
            <text:p>17140</text:p>
          </table:table-cell>
          <table:table-cell table:style-name="ce85" office:value-type="float" office:value="17640">
            <text:p>1764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5]*[.F45]/60;10;1)" office:value-type="float" office:value="16650">
            <text:p>16 650</text:p>
          </table:table-cell>
          <table:table-cell table:style-name="ce96" table:formula="of:=CEILING([.D45]*[.F45]/60;10;1)" office:value-type="float" office:value="17140">
            <text:p>17 140</text:p>
          </table:table-cell>
          <table:table-cell table:style-name="ce100" table:formula="of:=CEILING([.E45]*[.F45]/60;10;1)" office:value-type="float" office:value="17640">
            <text:p>17 64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69" office:value-type="string">
            <text:p>MSEJ112M-6</text:p>
          </table:table-cell>
          <table:table-cell table:style-name="ce81" office:value-type="string">
            <text:p>2.2*1000</text:p>
          </table:table-cell>
          <table:table-cell table:style-name="ce85" office:value-type="float" office:value="22160">
            <text:p>22160</text:p>
          </table:table-cell>
          <table:table-cell table:style-name="ce85" office:value-type="float" office:value="22820">
            <text:p>22820</text:p>
          </table:table-cell>
          <table:table-cell table:style-name="ce85" office:value-type="float" office:value="23480">
            <text:p>23480</text:p>
          </table:table-cell>
          <table:table-cell table:style-name="ce91" table:formula="of:=[.B7]" office:value-type="float" office:value="60">
            <text:p>60</text:p>
          </table:table-cell>
          <table:table-cell table:style-name="ce96" table:formula="of:=CEILING([.C46]*[.F46]/60;10;1)" office:value-type="float" office:value="22160">
            <text:p>22 160</text:p>
          </table:table-cell>
          <table:table-cell table:style-name="ce96" table:formula="of:=CEILING([.D46]*[.F46]/60;10;1)" office:value-type="float" office:value="22820">
            <text:p>22 820</text:p>
          </table:table-cell>
          <table:table-cell table:style-name="ce100" table:formula="of:=CEILING([.E46]*[.F46]/60;10;1)" office:value-type="float" office:value="23480">
            <text:p>23 48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70" office:value-type="string">
            <text:p>MSEJ132S-6</text:p>
          </table:table-cell>
          <table:table-cell table:style-name="ce82" office:value-type="string">
            <text:p>3.0*1000</text:p>
          </table:table-cell>
          <table:table-cell table:style-name="ce86" office:value-type="float" office:value="29510">
            <text:p>29510</text:p>
          </table:table-cell>
          <table:table-cell table:style-name="ce86" office:value-type="float" office:value="30390">
            <text:p>30390</text:p>
          </table:table-cell>
          <table:table-cell table:style-name="ce86" office:value-type="float" office:value="31280">
            <text:p>31280</text:p>
          </table:table-cell>
          <table:table-cell table:style-name="ce92" table:formula="of:=[.B7]" office:value-type="float" office:value="60">
            <text:p>60</text:p>
          </table:table-cell>
          <table:table-cell table:style-name="ce97" table:formula="of:=CEILING([.C47]*[.F47]/60;10;1)" office:value-type="float" office:value="29510">
            <text:p>29 510</text:p>
          </table:table-cell>
          <table:table-cell table:style-name="ce97" table:formula="of:=CEILING([.D47]*[.F47]/60;10;1)" office:value-type="float" office:value="30390">
            <text:p>30 390</text:p>
          </table:table-cell>
          <table:table-cell table:style-name="ce101" table:formula="of:=CEILING([.E47]*[.F47]/60;10;1)" office:value-type="float" office:value="31280">
            <text:p>31 280</text:p>
          </table:table-cell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 table:number-rows-repeated="4">
          <table:table-cell table:number-columns-repeated="9"/>
          <table:table-cell table:style-name="ce87"/>
          <table:table-cell table:style-name="ce67" table:number-columns-repeated="2"/>
          <table:table-cell table:style-name="ce87" table:number-columns-repeated="3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Y" table:style-name="ta3" table:print="false">
        <table:table-column table:style-name="co33" table:default-cell-style-name="ce61"/>
        <table:table-column table:style-name="co34" table:default-cell-style-name="Default"/>
        <table:table-column table:style-name="co35" table:visibility="collapse" table:number-columns-repeated="3" table:default-cell-style-name="Default"/>
        <table:table-column table:style-name="co23" table:visibility="collapse" table:default-cell-style-name="ce95"/>
        <table:table-column table:style-name="co3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22" table:default-cell-style-name="ce61"/>
        <table:table-column table:style-name="co32" table:default-cell-style-name="Default"/>
        <table:table-column table:style-name="co35" table:visibility="collapse" table:number-columns-repeated="3" table:default-cell-style-name="Default"/>
        <table:table-column table:style-name="co33" table:visibility="collapse" table:default-cell-style-name="ce89"/>
        <table:table-column table:style-name="co1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2" table:number-columns-repeated="1005" table:default-cell-style-name="Default"/>
        <table:table-row table:style-name="ro13">
          <table:table-cell table:style-name="ce60" table:number-columns-repeated="19"/>
          <table:table-cell table:number-columns-repeated="1005"/>
        </table:table-row>
        <table:table-row table:style-name="ro13" table:number-rows-repeated="5">
          <table:table-cell table:style-name="ce60" table:number-columns-repeated="19"/>
          <table:table-cell table:number-columns-repeated="1005"/>
        </table:table-row>
        <table:table-row table:style-name="ro9">
          <table:table-cell office:value-type="string">
            <text:p>Курс доллара:</text:p>
          </table:table-cell>
          <table:table-cell table:style-name="ce109" office:value-type="float" office:value="60">
            <text:p>60</text:p>
          </table:table-cell>
          <table:table-cell/>
          <table:table-cell table:style-name="ce89" table:number-columns-repeated="2"/>
          <table:table-cell/>
          <table:table-cell table:style-name="ce95" table:number-columns-repeated="3"/>
          <table:table-cell table:style-name="ce2"/>
          <table:table-cell table:style-name="ce121" office:value-type="string">
            <text:p>ABLE:</text:p>
          </table:table-cell>
          <table:table-cell table:style-name="ce59" office:value-type="string">
            <text:p>MY</text:p>
          </table:table-cell>
          <table:table-cell table:style-name="ce25"/>
          <table:table-cell table:style-name="ce20"/>
          <table:table-cell table:style-name="ce43" table:number-columns-repeated="3"/>
          <table:table-cell table:number-columns-repeated="1007"/>
        </table:table-row>
        <table:table-row table:style-name="ro9">
          <table:table-cell office:value-type="string">
            <text:p>Дата:</text:p>
          </table:table-cell>
          <table:table-cell table:style-name="ce110" office:value-type="date" office:date-value="2014-12-22">
            <text:p>22.12.2014</text:p>
          </table:table-cell>
          <table:table-cell table:style-name="ce26" table:number-columns-repeated="3"/>
          <table:table-cell/>
          <table:table-cell table:style-name="ce95" table:number-columns-repeated="3"/>
          <table:table-cell table:style-name="ce2" table:number-columns-repeated="2"/>
          <table:table-cell table:style-name="ce25" table:number-columns-repeated="2"/>
          <table:table-cell table:style-name="ce20"/>
          <table:table-cell table:style-name="ce43" table:number-columns-repeated="3"/>
          <table:table-cell table:number-columns-repeated="1007"/>
        </table:table-row>
        <table:table-row table:style-name="ro13">
          <table:table-cell/>
          <table:table-cell table:style-name="ce61"/>
          <table:table-cell table:style-name="ce60" office:value-type="string" table:number-columns-spanned="3" table:number-rows-spanned="1">
            <text:p>Цена при $/руб=60</text:p>
          </table:table-cell>
          <table:covered-table-cell table:style-name="ce60"/>
          <table:covered-table-cell table:style-name="ce60"/>
          <table:table-cell table:number-columns-repeated="7"/>
          <table:table-cell table:style-name="ce60" office:value-type="string" table:number-columns-spanned="3" table:number-rows-spanned="1">
            <text:p>Цена при $/руб=60</text:p>
          </table:table-cell>
          <table:covered-table-cell table:style-name="ce60"/>
          <table:covered-table-cell table:style-name="ce60"/>
          <table:table-cell table:number-columns-repeated="1009"/>
        </table:table-row>
        <table:table-row table:style-name="ro14">
          <table:table-cell table:style-name="ce106" office:value-type="string" table:number-columns-spanned="9" table:number-rows-spanned="1">
            <text:p>2-полюсные однофазные</text:p>
          </table:table-cell>
          <table:covered-table-cell table:style-name="ce111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7"/>
          <table:table-cell table:style-name="ce118"/>
          <table:table-cell table:style-name="ce106" office:value-type="string" table:number-columns-spanned="9" table:number-rows-spanned="1">
            <text:p>4-полюсные однофазные</text:p>
          </table:table-cell>
          <table:covered-table-cell table:style-name="ce111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7"/>
          <table:table-cell table:number-columns-repeated="1005"/>
        </table:table-row>
        <table:table-row table:style-name="ro17">
          <table:table-cell table:style-name="ce68" office:value-type="string">
            <text:p>Высота</text:p>
          </table:table-cell>
          <table:table-cell table:style-name="ce88" office:value-type="string">
            <text:p>кВт* об/мин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88" office:value-type="string">
            <text:p>В35</text:p>
          </table:table-cell>
          <table:table-cell table:style-name="ce88" office:value-type="string">
            <text:p>Текущий курс $/руб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102" office:value-type="string">
            <text:p>В35</text:p>
          </table:table-cell>
          <table:table-cell table:style-name="ce119"/>
          <table:table-cell table:style-name="ce68" office:value-type="string">
            <text:p>Высота</text:p>
          </table:table-cell>
          <table:table-cell table:style-name="ce88" office:value-type="string">
            <text:p>кВт* об/мин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88" office:value-type="string">
            <text:p>В35</text:p>
          </table:table-cell>
          <table:table-cell table:style-name="ce88" office:value-type="string">
            <text:p>Текущий курс $/руб</text:p>
          </table:table-cell>
          <table:table-cell table:style-name="ce88" office:value-type="string">
            <text:p>В3</text:p>
          </table:table-cell>
          <table:table-cell table:style-name="ce88" office:value-type="string">
            <text:p>В5</text:p>
          </table:table-cell>
          <table:table-cell table:style-name="ce102" office:value-type="string">
            <text:p>В35</text:p>
          </table:table-cell>
          <table:table-cell table:style-name="ce95" table:number-columns-repeated="1005"/>
        </table:table-row>
        <table:table-row table:style-name="ro13">
          <table:table-cell table:style-name="ce107" office:value-type="string">
            <text:p>MY6312</text:p>
          </table:table-cell>
          <table:table-cell table:style-name="ce112" office:value-type="string">
            <text:p>0,18*3000</text:p>
          </table:table-cell>
          <table:table-cell table:style-name="ce85" office:value-type="float" office:value="3120">
            <text:p>3120</text:p>
          </table:table-cell>
          <table:table-cell table:style-name="ce85" office:value-type="float" office:value="3210">
            <text:p>3210</text:p>
          </table:table-cell>
          <table:table-cell table:style-name="ce85" office:value-type="float" office:value="3300">
            <text:p>330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2]*[.F12]/60;10;1)" office:value-type="float" office:value="3120">
            <text:p>3 120</text:p>
          </table:table-cell>
          <table:table-cell table:style-name="ce96" table:formula="of:=CEILING([.D12]*[.F12]/60;10;1)" office:value-type="float" office:value="3210">
            <text:p>3 210</text:p>
          </table:table-cell>
          <table:table-cell table:style-name="ce100" table:formula="of:=CEILING([.E12]*[.F12]/60;10;1)" office:value-type="float" office:value="3300">
            <text:p>3 300</text:p>
          </table:table-cell>
          <table:table-cell table:style-name="ce120"/>
          <table:table-cell table:style-name="ce69" office:value-type="string">
            <text:p>MY6314</text:p>
          </table:table-cell>
          <table:table-cell table:style-name="ce91" office:value-type="string">
            <text:p>0,12*3000</text:p>
          </table:table-cell>
          <table:table-cell table:style-name="ce85" office:value-type="float" office:value="3160">
            <text:p>3160</text:p>
          </table:table-cell>
          <table:table-cell table:style-name="ce85" office:value-type="float" office:value="3250">
            <text:p>3250</text:p>
          </table:table-cell>
          <table:table-cell table:style-name="ce85" office:value-type="float" office:value="3340">
            <text:p>334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2]*[.P12]/60;10;1)" office:value-type="float" office:value="3160">
            <text:p>3 160</text:p>
          </table:table-cell>
          <table:table-cell table:style-name="ce96" table:formula="of:=CEILING([.N12]*[.P12]/60;10;1)" office:value-type="float" office:value="3250">
            <text:p>3 250</text:p>
          </table:table-cell>
          <table:table-cell table:style-name="ce100" table:formula="of:=CEILING([.O12]*[.P12]/60;10;1)" office:value-type="float" office:value="3340">
            <text:p>3 34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6322</text:p>
          </table:table-cell>
          <table:table-cell table:style-name="ce112" office:value-type="string">
            <text:p>0,25*3000</text:p>
          </table:table-cell>
          <table:table-cell table:style-name="ce85" office:value-type="float" office:value="3300">
            <text:p>3300</text:p>
          </table:table-cell>
          <table:table-cell table:style-name="ce85" office:value-type="float" office:value="3390">
            <text:p>3390</text:p>
          </table:table-cell>
          <table:table-cell table:style-name="ce85" office:value-type="float" office:value="3490">
            <text:p>349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3]*[.F13]/60;10;1)" office:value-type="float" office:value="3300">
            <text:p>3 300</text:p>
          </table:table-cell>
          <table:table-cell table:style-name="ce96" table:formula="of:=CEILING([.D13]*[.F13]/60;10;1)" office:value-type="float" office:value="3390">
            <text:p>3 390</text:p>
          </table:table-cell>
          <table:table-cell table:style-name="ce100" table:formula="of:=CEILING([.E13]*[.F13]/60;10;1)" office:value-type="float" office:value="3490">
            <text:p>3 490</text:p>
          </table:table-cell>
          <table:table-cell table:style-name="ce120"/>
          <table:table-cell table:style-name="ce69" office:value-type="string">
            <text:p>MY6324</text:p>
          </table:table-cell>
          <table:table-cell table:style-name="ce91" office:value-type="string">
            <text:p>0,18*3000</text:p>
          </table:table-cell>
          <table:table-cell table:style-name="ce85" office:value-type="float" office:value="3430">
            <text:p>3430</text:p>
          </table:table-cell>
          <table:table-cell table:style-name="ce85" office:value-type="float" office:value="3530">
            <text:p>3530</text:p>
          </table:table-cell>
          <table:table-cell table:style-name="ce85" office:value-type="float" office:value="3630">
            <text:p>363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3]*[.P13]/60;10;1)" office:value-type="float" office:value="3430">
            <text:p>3 430</text:p>
          </table:table-cell>
          <table:table-cell table:style-name="ce96" table:formula="of:=CEILING([.N13]*[.P13]/60;10;1)" office:value-type="float" office:value="3530">
            <text:p>3 530</text:p>
          </table:table-cell>
          <table:table-cell table:style-name="ce100" table:formula="of:=CEILING([.O13]*[.P13]/60;10;1)" office:value-type="float" office:value="3630">
            <text:p>3 63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6332</text:p>
          </table:table-cell>
          <table:table-cell table:style-name="ce112" office:value-type="string">
            <text:p>0,37*3000</text:p>
          </table:table-cell>
          <table:table-cell table:style-name="ce85" office:value-type="float" office:value="3460">
            <text:p>3460</text:p>
          </table:table-cell>
          <table:table-cell table:style-name="ce85" office:value-type="float" office:value="3560">
            <text:p>3560</text:p>
          </table:table-cell>
          <table:table-cell table:style-name="ce85" office:value-type="float" office:value="3660">
            <text:p>366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4]*[.F14]/60;10;1)" office:value-type="float" office:value="3460">
            <text:p>3 460</text:p>
          </table:table-cell>
          <table:table-cell table:style-name="ce96" table:formula="of:=CEILING([.D14]*[.F14]/60;10;1)" office:value-type="float" office:value="3560">
            <text:p>3 560</text:p>
          </table:table-cell>
          <table:table-cell table:style-name="ce100" table:formula="of:=CEILING([.E14]*[.F14]/60;10;1)" office:value-type="float" office:value="3660">
            <text:p>3 660</text:p>
          </table:table-cell>
          <table:table-cell table:style-name="ce120"/>
          <table:table-cell table:style-name="ce69" office:value-type="string">
            <text:p>MY7114</text:p>
          </table:table-cell>
          <table:table-cell table:style-name="ce91" office:value-type="string">
            <text:p>0,25*3000</text:p>
          </table:table-cell>
          <table:table-cell table:style-name="ce85" office:value-type="float" office:value="4320">
            <text:p>4320</text:p>
          </table:table-cell>
          <table:table-cell table:style-name="ce85" office:value-type="float" office:value="4440">
            <text:p>4440</text:p>
          </table:table-cell>
          <table:table-cell table:style-name="ce85" office:value-type="float" office:value="4570">
            <text:p>457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4]*[.P14]/60;10;1)" office:value-type="float" office:value="4320">
            <text:p>4 320</text:p>
          </table:table-cell>
          <table:table-cell table:style-name="ce96" table:formula="of:=CEILING([.N14]*[.P14]/60;10;1)" office:value-type="float" office:value="4440">
            <text:p>4 440</text:p>
          </table:table-cell>
          <table:table-cell table:style-name="ce100" table:formula="of:=CEILING([.O14]*[.P14]/60;10;1)" office:value-type="float" office:value="4570">
            <text:p>4 57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7112</text:p>
          </table:table-cell>
          <table:table-cell table:style-name="ce112" office:value-type="string">
            <text:p>0,37*3000</text:p>
          </table:table-cell>
          <table:table-cell table:style-name="ce85" office:value-type="float" office:value="4100">
            <text:p>4100</text:p>
          </table:table-cell>
          <table:table-cell table:style-name="ce85" office:value-type="float" office:value="4220">
            <text:p>4220</text:p>
          </table:table-cell>
          <table:table-cell table:style-name="ce85" office:value-type="float" office:value="4340">
            <text:p>434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5]*[.F15]/60;10;1)" office:value-type="float" office:value="4100">
            <text:p>4 100</text:p>
          </table:table-cell>
          <table:table-cell table:style-name="ce96" table:formula="of:=CEILING([.D15]*[.F15]/60;10;1)" office:value-type="float" office:value="4220">
            <text:p>4 220</text:p>
          </table:table-cell>
          <table:table-cell table:style-name="ce100" table:formula="of:=CEILING([.E15]*[.F15]/60;10;1)" office:value-type="float" office:value="4340">
            <text:p>4 340</text:p>
          </table:table-cell>
          <table:table-cell table:style-name="ce120"/>
          <table:table-cell table:style-name="ce69" office:value-type="string">
            <text:p>MY7124</text:p>
          </table:table-cell>
          <table:table-cell table:style-name="ce91" office:value-type="string">
            <text:p>0,37*3000</text:p>
          </table:table-cell>
          <table:table-cell table:style-name="ce85" office:value-type="float" office:value="4540">
            <text:p>4540</text:p>
          </table:table-cell>
          <table:table-cell table:style-name="ce85" office:value-type="float" office:value="4670">
            <text:p>4670</text:p>
          </table:table-cell>
          <table:table-cell table:style-name="ce85" office:value-type="float" office:value="4810">
            <text:p>481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5]*[.P15]/60;10;1)" office:value-type="float" office:value="4540">
            <text:p>4 540</text:p>
          </table:table-cell>
          <table:table-cell table:style-name="ce96" table:formula="of:=CEILING([.N15]*[.P15]/60;10;1)" office:value-type="float" office:value="4670">
            <text:p>4 670</text:p>
          </table:table-cell>
          <table:table-cell table:style-name="ce100" table:formula="of:=CEILING([.O15]*[.P15]/60;10;1)" office:value-type="float" office:value="4810">
            <text:p>4 81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7122</text:p>
          </table:table-cell>
          <table:table-cell table:style-name="ce112" office:value-type="string">
            <text:p>0,55*3000</text:p>
          </table:table-cell>
          <table:table-cell table:style-name="ce85" office:value-type="float" office:value="4420">
            <text:p>4420</text:p>
          </table:table-cell>
          <table:table-cell table:style-name="ce85" office:value-type="float" office:value="4550">
            <text:p>4550</text:p>
          </table:table-cell>
          <table:table-cell table:style-name="ce85" office:value-type="float" office:value="4680">
            <text:p>468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6]*[.F16]/60;10;1)" office:value-type="float" office:value="4420">
            <text:p>4 420</text:p>
          </table:table-cell>
          <table:table-cell table:style-name="ce96" table:formula="of:=CEILING([.D16]*[.F16]/60;10;1)" office:value-type="float" office:value="4550">
            <text:p>4 550</text:p>
          </table:table-cell>
          <table:table-cell table:style-name="ce100" table:formula="of:=CEILING([.E16]*[.F16]/60;10;1)" office:value-type="float" office:value="4680">
            <text:p>4 680</text:p>
          </table:table-cell>
          <table:table-cell table:style-name="ce120"/>
          <table:table-cell table:style-name="ce69" office:value-type="string">
            <text:p>MY8014</text:p>
          </table:table-cell>
          <table:table-cell table:style-name="ce91" office:value-type="string">
            <text:p>0,55*3000</text:p>
          </table:table-cell>
          <table:table-cell table:style-name="ce85" office:value-type="float" office:value="6040">
            <text:p>6040</text:p>
          </table:table-cell>
          <table:table-cell table:style-name="ce85" office:value-type="float" office:value="6220">
            <text:p>6220</text:p>
          </table:table-cell>
          <table:table-cell table:style-name="ce85" office:value-type="float" office:value="6400">
            <text:p>640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6]*[.P16]/60;10;1)" office:value-type="float" office:value="6040">
            <text:p>6 040</text:p>
          </table:table-cell>
          <table:table-cell table:style-name="ce96" table:formula="of:=CEILING([.N16]*[.P16]/60;10;1)" office:value-type="float" office:value="6220">
            <text:p>6 220</text:p>
          </table:table-cell>
          <table:table-cell table:style-name="ce100" table:formula="of:=CEILING([.O16]*[.P16]/60;10;1)" office:value-type="float" office:value="6400">
            <text:p>6 40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8012</text:p>
          </table:table-cell>
          <table:table-cell table:style-name="ce112" office:value-type="string">
            <text:p>0,75*3000</text:p>
          </table:table-cell>
          <table:table-cell table:style-name="ce85" office:value-type="float" office:value="5710">
            <text:p>5710</text:p>
          </table:table-cell>
          <table:table-cell table:style-name="ce85" office:value-type="float" office:value="5880">
            <text:p>5880</text:p>
          </table:table-cell>
          <table:table-cell table:style-name="ce85" office:value-type="float" office:value="6050">
            <text:p>605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7]*[.F17]/60;10;1)" office:value-type="float" office:value="5710">
            <text:p>5 710</text:p>
          </table:table-cell>
          <table:table-cell table:style-name="ce96" table:formula="of:=CEILING([.D17]*[.F17]/60;10;1)" office:value-type="float" office:value="5880">
            <text:p>5 880</text:p>
          </table:table-cell>
          <table:table-cell table:style-name="ce100" table:formula="of:=CEILING([.E17]*[.F17]/60;10;1)" office:value-type="float" office:value="6050">
            <text:p>6 050</text:p>
          </table:table-cell>
          <table:table-cell table:style-name="ce120"/>
          <table:table-cell table:style-name="ce69" office:value-type="string">
            <text:p>MY8024</text:p>
          </table:table-cell>
          <table:table-cell table:style-name="ce91" office:value-type="string">
            <text:p>0,75*3000</text:p>
          </table:table-cell>
          <table:table-cell table:style-name="ce85" office:value-type="float" office:value="6460">
            <text:p>6460</text:p>
          </table:table-cell>
          <table:table-cell table:style-name="ce85" office:value-type="float" office:value="6650">
            <text:p>6650</text:p>
          </table:table-cell>
          <table:table-cell table:style-name="ce85" office:value-type="float" office:value="6840">
            <text:p>684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7]*[.P17]/60;10;1)" office:value-type="float" office:value="6460">
            <text:p>6 460</text:p>
          </table:table-cell>
          <table:table-cell table:style-name="ce96" table:formula="of:=CEILING([.N17]*[.P17]/60;10;1)" office:value-type="float" office:value="6650">
            <text:p>6 650</text:p>
          </table:table-cell>
          <table:table-cell table:style-name="ce100" table:formula="of:=CEILING([.O17]*[.P17]/60;10;1)" office:value-type="float" office:value="6840">
            <text:p>6 84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8022</text:p>
          </table:table-cell>
          <table:table-cell table:style-name="ce112" office:value-type="string">
            <text:p>1,1*3000</text:p>
          </table:table-cell>
          <table:table-cell table:style-name="ce85" office:value-type="float" office:value="6190">
            <text:p>6190</text:p>
          </table:table-cell>
          <table:table-cell table:style-name="ce85" office:value-type="float" office:value="6370">
            <text:p>6370</text:p>
          </table:table-cell>
          <table:table-cell table:style-name="ce85" office:value-type="float" office:value="6560">
            <text:p>656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8]*[.F18]/60;10;1)" office:value-type="float" office:value="6190">
            <text:p>6 190</text:p>
          </table:table-cell>
          <table:table-cell table:style-name="ce96" table:formula="of:=CEILING([.D18]*[.F18]/60;10;1)" office:value-type="float" office:value="6370">
            <text:p>6 370</text:p>
          </table:table-cell>
          <table:table-cell table:style-name="ce100" table:formula="of:=CEILING([.E18]*[.F18]/60;10;1)" office:value-type="float" office:value="6560">
            <text:p>6 560</text:p>
          </table:table-cell>
          <table:table-cell table:style-name="ce120"/>
          <table:table-cell table:style-name="ce69" office:value-type="string">
            <text:p>MY90S-2</text:p>
          </table:table-cell>
          <table:table-cell table:style-name="ce91" office:value-type="string">
            <text:p>1,1*3000</text:p>
          </table:table-cell>
          <table:table-cell table:style-name="ce85" office:value-type="float" office:value="8290">
            <text:p>8290</text:p>
          </table:table-cell>
          <table:table-cell table:style-name="ce85" office:value-type="float" office:value="8530">
            <text:p>8530</text:p>
          </table:table-cell>
          <table:table-cell table:style-name="ce85" office:value-type="float" office:value="8780">
            <text:p>8780</text:p>
          </table:table-cell>
          <table:table-cell table:style-name="ce104" table:formula="of:=[.B7]" office:value-type="float" office:value="60">
            <text:p>60</text:p>
          </table:table-cell>
          <table:table-cell table:style-name="ce96" table:formula="of:=CEILING([.M18]*[.P18]/60;10;1)" office:value-type="float" office:value="8290">
            <text:p>8 290</text:p>
          </table:table-cell>
          <table:table-cell table:style-name="ce96" table:formula="of:=CEILING([.N18]*[.P18]/60;10;1)" office:value-type="float" office:value="8530">
            <text:p>8 530</text:p>
          </table:table-cell>
          <table:table-cell table:style-name="ce100" table:formula="of:=CEILING([.O18]*[.P18]/60;10;1)" office:value-type="float" office:value="8780">
            <text:p>8 780</text:p>
          </table:table-cell>
          <table:table-cell table:number-columns-repeated="1005"/>
        </table:table-row>
        <table:table-row table:style-name="ro13">
          <table:table-cell table:style-name="ce107" office:value-type="string">
            <text:p>MY90S-2</text:p>
          </table:table-cell>
          <table:table-cell table:style-name="ce112" office:value-type="string">
            <text:p>1,5*3000</text:p>
          </table:table-cell>
          <table:table-cell table:style-name="ce85" office:value-type="float" office:value="8240">
            <text:p>8240</text:p>
          </table:table-cell>
          <table:table-cell table:style-name="ce85" office:value-type="float" office:value="8480">
            <text:p>8480</text:p>
          </table:table-cell>
          <table:table-cell table:style-name="ce85" office:value-type="float" office:value="8730">
            <text:p>8730</text:p>
          </table:table-cell>
          <table:table-cell table:style-name="ce115" table:formula="of:=[.B7]" office:value-type="float" office:value="60">
            <text:p>60</text:p>
          </table:table-cell>
          <table:table-cell table:style-name="ce96" table:formula="of:=CEILING([.C19]*[.F19]/60;10;1)" office:value-type="float" office:value="8240">
            <text:p>8 240</text:p>
          </table:table-cell>
          <table:table-cell table:style-name="ce96" table:formula="of:=CEILING([.D19]*[.F19]/60;10;1)" office:value-type="float" office:value="8480">
            <text:p>8 480</text:p>
          </table:table-cell>
          <table:table-cell table:style-name="ce100" table:formula="of:=CEILING([.E19]*[.F19]/60;10;1)" office:value-type="float" office:value="8730">
            <text:p>8 730</text:p>
          </table:table-cell>
          <table:table-cell table:style-name="ce120"/>
          <table:table-cell table:style-name="ce70" office:value-type="string">
            <text:p>MY90L-4</text:p>
          </table:table-cell>
          <table:table-cell table:style-name="ce92" office:value-type="string">
            <text:p>1,5*3000</text:p>
          </table:table-cell>
          <table:table-cell table:style-name="ce86" office:value-type="float" office:value="9240">
            <text:p>9240</text:p>
          </table:table-cell>
          <table:table-cell table:style-name="ce86" office:value-type="float" office:value="9510">
            <text:p>9510</text:p>
          </table:table-cell>
          <table:table-cell table:style-name="ce86" office:value-type="float" office:value="9790">
            <text:p>9790</text:p>
          </table:table-cell>
          <table:table-cell table:style-name="ce105" table:formula="of:=[.B7]" office:value-type="float" office:value="60">
            <text:p>60</text:p>
          </table:table-cell>
          <table:table-cell table:style-name="ce97" table:formula="of:=CEILING([.M19]*[.P19]/60;10;1)" office:value-type="float" office:value="9240">
            <text:p>9 240</text:p>
          </table:table-cell>
          <table:table-cell table:style-name="ce97" table:formula="of:=CEILING([.N19]*[.P19]/60;10;1)" office:value-type="float" office:value="9510">
            <text:p>9 510</text:p>
          </table:table-cell>
          <table:table-cell table:style-name="ce101" table:formula="of:=CEILING([.O19]*[.P19]/60;10;1)" office:value-type="float" office:value="9790">
            <text:p>9 790</text:p>
          </table:table-cell>
          <table:table-cell table:number-columns-repeated="1005"/>
        </table:table-row>
        <table:table-row table:style-name="ro13">
          <table:table-cell table:style-name="ce108" office:value-type="string">
            <text:p>MY90L-2</text:p>
          </table:table-cell>
          <table:table-cell table:style-name="ce113" office:value-type="string">
            <text:p>2,2*3000</text:p>
          </table:table-cell>
          <table:table-cell table:style-name="ce86" office:value-type="float" office:value="9340">
            <text:p>9340</text:p>
          </table:table-cell>
          <table:table-cell table:style-name="ce86" office:value-type="float" office:value="9620">
            <text:p>9620</text:p>
          </table:table-cell>
          <table:table-cell table:style-name="ce86" office:value-type="float" office:value="9900">
            <text:p>9900</text:p>
          </table:table-cell>
          <table:table-cell table:style-name="ce116" table:formula="of:=[.B7]" office:value-type="float" office:value="60">
            <text:p>60</text:p>
          </table:table-cell>
          <table:table-cell table:style-name="ce97" table:formula="of:=CEILING([.C20]*[.F20]/60;10;1)" office:value-type="float" office:value="9340">
            <text:p>9 340</text:p>
          </table:table-cell>
          <table:table-cell table:style-name="ce97" table:formula="of:=CEILING([.D20]*[.F20]/60;10;1)" office:value-type="float" office:value="9620">
            <text:p>9 620</text:p>
          </table:table-cell>
          <table:table-cell table:style-name="ce101" table:formula="of:=CEILING([.E20]*[.F20]/60;10;1)" office:value-type="float" office:value="9900">
            <text:p>9 900</text:p>
          </table:table-cell>
          <table:table-cell table:style-name="ce120"/>
          <table:table-cell table:style-name="ce67"/>
          <table:table-cell table:style-name="ce87" table:number-columns-repeated="4"/>
          <table:table-cell table:style-name="ce93"/>
          <table:table-cell table:style-name="ce87" table:number-columns-repeated="3"/>
          <table:table-cell table:number-columns-repeated="1005"/>
        </table:table-row>
        <table:table-row table:style-name="ro13">
          <table:table-cell table:style-name="ce2"/>
          <table:table-cell table:style-name="ce20"/>
          <table:table-cell table:style-name="ce25" table:number-columns-repeated="3"/>
          <table:table-cell table:style-name="ce43"/>
          <table:table-cell table:style-name="ce25" table:number-columns-repeated="4"/>
          <table:table-cell table:number-columns-repeated="1014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Y2" table:style-name="ta4" table:print="false">
        <table:table-column table:style-name="co39" table:default-cell-style-name="Default"/>
        <table:table-column table:style-name="co40" table:default-cell-style-name="Default"/>
        <table:table-column table:style-name="co35" table:visibility="collapse" table:number-columns-repeated="3" table:default-cell-style-name="Default"/>
        <table:table-column table:style-name="co15" table:visibility="collapse" table:default-cell-style-name="ce89"/>
        <table:table-column table:style-name="co19" table:default-cell-style-name="Default"/>
        <table:table-column table:style-name="co2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4" table:default-cell-style-name="Default"/>
        <table:table-column table:style-name="co35" table:visibility="collapse" table:number-columns-repeated="3" table:default-cell-style-name="Default"/>
        <table:table-column table:style-name="co35" table:visibility="collapse" table:default-cell-style-name="ce89"/>
        <table:table-column table:style-name="co17" table:number-columns-repeated="3" table:default-cell-style-name="Default"/>
        <table:table-column table:style-name="co32" table:number-columns-repeated="1005" table:default-cell-style-name="Default"/>
        <table:table-row table:style-name="ro13">
          <table:table-cell table:style-name="ce60" table:number-columns-repeated="19"/>
          <table:table-cell table:number-columns-repeated="1005"/>
        </table:table-row>
        <table:table-row table:style-name="ro13" table:number-rows-repeated="5">
          <table:table-cell table:style-name="ce60" table:number-columns-repeated="19"/>
          <table:table-cell table:number-columns-repeated="1005"/>
        </table:table-row>
        <table:table-row table:style-name="ro13">
          <table:table-cell table:style-name="ce122" office:value-type="string">
            <text:p>Курс доллара:</text:p>
          </table:table-cell>
          <table:table-cell table:style-name="ce130" office:value-type="float" office:value="58">
            <text:p>58</text:p>
          </table:table-cell>
          <table:table-cell table:style-name="ce123"/>
          <table:table-cell table:style-name="ce143" table:number-columns-repeated="2"/>
          <table:table-cell table:style-name="ce146" table:number-columns-repeated="4"/>
          <table:table-cell table:style-name="ce152"/>
          <table:table-cell table:style-name="ce123" table:number-columns-repeated="2"/>
          <table:table-cell table:style-name="ce154"/>
          <table:table-cell table:style-name="ce155"/>
          <table:table-cell table:number-columns-repeated="2"/>
          <table:table-cell table:style-name="ce157" office:value-type="string">
            <text:p>ABLE:</text:p>
          </table:table-cell>
          <table:table-cell table:style-name="ce158" office:value-type="string">
            <text:p>Y2</text:p>
          </table:table-cell>
          <table:table-cell table:style-name="ce123"/>
          <table:table-cell table:number-columns-repeated="1005"/>
        </table:table-row>
        <table:table-row table:style-name="ro13">
          <table:table-cell table:style-name="ce122" office:value-type="string">
            <text:p>Дата:</text:p>
          </table:table-cell>
          <table:table-cell table:style-name="ce131" office:value-type="date" office:date-value="2014-12-22">
            <text:p>22.12.2014</text:p>
          </table:table-cell>
          <table:table-cell table:style-name="ce138" table:number-columns-repeated="3"/>
          <table:table-cell table:style-name="ce146" table:number-columns-repeated="4"/>
          <table:table-cell table:style-name="ce152" table:number-columns-repeated="2"/>
          <table:table-cell table:style-name="ce154" table:number-columns-repeated="2"/>
          <table:table-cell table:style-name="ce155"/>
          <table:table-cell table:style-name="ce156" table:number-columns-repeated="3"/>
          <table:table-cell table:style-name="ce123" table:number-columns-repeated="2"/>
          <table:table-cell table:number-columns-repeated="1005"/>
        </table:table-row>
        <table:table-row table:style-name="ro13">
          <table:table-cell table:style-name="ce123" table:number-columns-repeated="5"/>
          <table:table-cell table:style-name="ce143"/>
          <table:table-cell table:style-name="ce123" table:number-columns-repeated="9"/>
          <table:table-cell table:style-name="ce143"/>
          <table:table-cell table:style-name="ce123" table:number-columns-repeated="3"/>
          <table:table-cell table:number-columns-repeated="1005"/>
        </table:table-row>
        <table:table-row table:style-name="ro14">
          <table:table-cell table:style-name="ce124" office:value-type="string" table:number-columns-spanned="9" table:number-rows-spanned="1">
            <text:p>2-полюсные</text:p>
          </table:table-cell>
          <table:covered-table-cell table:style-name="ce132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50"/>
          <table:table-cell table:style-name="ce123"/>
          <table:table-cell table:style-name="ce124" office:value-type="string" table:number-columns-spanned="9" table:number-rows-spanned="1">
            <text:p>4-полюсные</text:p>
          </table:table-cell>
          <table:covered-table-cell table:style-name="ce132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50"/>
          <table:table-cell table:number-columns-repeated="1005"/>
        </table:table-row>
        <table:table-row table:style-name="ro18">
          <table:table-cell table:style-name="ce125" office:value-type="string">
            <text:p>Высота</text:p>
          </table:table-cell>
          <table:table-cell table:style-name="ce133" office:value-type="string">
            <text:p>кВт* об/мин</text:p>
          </table:table-cell>
          <table:table-cell table:style-name="ce133" office:value-type="string">
            <text:p>В3</text:p>
          </table:table-cell>
          <table:table-cell table:style-name="ce133" office:value-type="string">
            <text:p>В5</text:p>
          </table:table-cell>
          <table:table-cell table:style-name="ce133" office:value-type="string">
            <text:p>B35</text:p>
          </table:table-cell>
          <table:table-cell table:style-name="ce147" office:value-type="string">
            <text:p>Текущий курс $/руб</text:p>
          </table:table-cell>
          <table:table-cell table:style-name="ce133" office:value-type="string">
            <text:p>В3</text:p>
          </table:table-cell>
          <table:table-cell table:style-name="ce133" office:value-type="string">
            <text:p>В5</text:p>
          </table:table-cell>
          <table:table-cell table:style-name="ce151" office:value-type="string">
            <text:p>B35</text:p>
          </table:table-cell>
          <table:table-cell table:style-name="ce153"/>
          <table:table-cell table:style-name="ce125" office:value-type="string">
            <text:p>Высота</text:p>
          </table:table-cell>
          <table:table-cell table:style-name="ce133" office:value-type="string">
            <text:p>кВт* об/мин</text:p>
          </table:table-cell>
          <table:table-cell table:style-name="ce133" office:value-type="string">
            <text:p>В3</text:p>
          </table:table-cell>
          <table:table-cell table:style-name="ce133" office:value-type="string">
            <text:p>В5</text:p>
          </table:table-cell>
          <table:table-cell table:style-name="ce133" office:value-type="string">
            <text:p>В35</text:p>
          </table:table-cell>
          <table:table-cell table:style-name="ce147" office:value-type="string">
            <text:p>Текущий курс $/руб</text:p>
          </table:table-cell>
          <table:table-cell table:style-name="ce133" office:value-type="string">
            <text:p>В3</text:p>
          </table:table-cell>
          <table:table-cell table:style-name="ce133" office:value-type="string">
            <text:p>В5</text:p>
          </table:table-cell>
          <table:table-cell table:style-name="ce151" office:value-type="string">
            <text:p>B35</text:p>
          </table:table-cell>
          <table:table-cell table:style-name="ce159" table:number-columns-repeated="1005"/>
        </table:table-row>
        <table:table-row table:style-name="ro13">
          <table:table-cell table:style-name="ce126" office:value-type="string">
            <text:p>Y2 160M1-2</text:p>
          </table:table-cell>
          <table:table-cell table:style-name="ce134" office:value-type="string">
            <text:p>11*3000</text:p>
          </table:table-cell>
          <table:table-cell table:style-name="ce140" office:value-type="float" office:value="28970">
            <text:p>28970</text:p>
          </table:table-cell>
          <table:table-cell table:style-name="ce144" office:value-type="float" office:value="29830">
            <text:p>29830</text:p>
          </table:table-cell>
          <table:table-cell table:style-name="ce144" office:value-type="float" office:value="30700">
            <text:p>3070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2]*[.F12]/60;10;1)" office:value-type="float" office:value="28010">
            <text:p>28 010</text:p>
          </table:table-cell>
          <table:table-cell table:style-name="ce96" table:formula="of:=CEILING([.D12]*[.F12]/60;10;1)" office:value-type="float" office:value="28840">
            <text:p>28 840</text:p>
          </table:table-cell>
          <table:table-cell table:style-name="ce100" table:formula="of:=CEILING([.E12]*[.F12]/60;10;1)" office:value-type="float" office:value="29680">
            <text:p>29 680</text:p>
          </table:table-cell>
          <table:table-cell table:style-name="ce123"/>
          <table:table-cell table:style-name="ce126" office:value-type="string">
            <text:p>Y2 160M-4</text:p>
          </table:table-cell>
          <table:table-cell table:style-name="ce134" office:value-type="string">
            <text:p>11*1500</text:p>
          </table:table-cell>
          <table:table-cell table:style-name="ce144" office:value-type="float" office:value="29620">
            <text:p>29620</text:p>
          </table:table-cell>
          <table:table-cell table:style-name="ce144" office:value-type="float" office:value="30500">
            <text:p>30500</text:p>
          </table:table-cell>
          <table:table-cell table:style-name="ce144" office:value-type="float" office:value="31390">
            <text:p>3139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2]*[.P12]/60;10;1)" office:value-type="float" office:value="28640">
            <text:p>28 640</text:p>
          </table:table-cell>
          <table:table-cell table:style-name="ce96" table:formula="of:=CEILING([.N12]*[.P12]/60;10;1)" office:value-type="float" office:value="29490">
            <text:p>29 490</text:p>
          </table:table-cell>
          <table:table-cell table:style-name="ce100" table:formula="of:=CEILING([.O12]*[.P12]/60;10;1)" office:value-type="float" office:value="30350">
            <text:p>30 35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160M2-2</text:p>
          </table:table-cell>
          <table:table-cell table:style-name="ce134" office:value-type="string">
            <text:p>15*3000</text:p>
          </table:table-cell>
          <table:table-cell table:style-name="ce140" office:value-type="float" office:value="30980">
            <text:p>30980</text:p>
          </table:table-cell>
          <table:table-cell table:style-name="ce144" office:value-type="float" office:value="31900">
            <text:p>31900</text:p>
          </table:table-cell>
          <table:table-cell table:style-name="ce144" office:value-type="float" office:value="32830">
            <text:p>3283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3]*[.F13]/60;10;1)" office:value-type="float" office:value="29950">
            <text:p>29 950</text:p>
          </table:table-cell>
          <table:table-cell table:style-name="ce96" table:formula="of:=CEILING([.D13]*[.F13]/60;10;1)" office:value-type="float" office:value="30840">
            <text:p>30 840</text:p>
          </table:table-cell>
          <table:table-cell table:style-name="ce100" table:formula="of:=CEILING([.E13]*[.F13]/60;10;1)" office:value-type="float" office:value="31740">
            <text:p>31 740</text:p>
          </table:table-cell>
          <table:table-cell table:style-name="ce123"/>
          <table:table-cell table:style-name="ce127" office:value-type="string">
            <text:p>Y2 160L-4</text:p>
          </table:table-cell>
          <table:table-cell table:style-name="ce134" office:value-type="string">
            <text:p>15*1500</text:p>
          </table:table-cell>
          <table:table-cell table:style-name="ce144" office:value-type="float" office:value="34520">
            <text:p>34520</text:p>
          </table:table-cell>
          <table:table-cell table:style-name="ce144" office:value-type="float" office:value="35550">
            <text:p>35550</text:p>
          </table:table-cell>
          <table:table-cell table:style-name="ce144" office:value-type="float" office:value="36590">
            <text:p>3659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3]*[.P13]/60;10;1)" office:value-type="float" office:value="33370">
            <text:p>33 370</text:p>
          </table:table-cell>
          <table:table-cell table:style-name="ce96" table:formula="of:=CEILING([.N13]*[.P13]/60;10;1)" office:value-type="float" office:value="34370">
            <text:p>34 370</text:p>
          </table:table-cell>
          <table:table-cell table:style-name="ce100" table:formula="of:=CEILING([.O13]*[.P13]/60;10;1)" office:value-type="float" office:value="35380">
            <text:p>35 38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160L-2</text:p>
          </table:table-cell>
          <table:table-cell table:style-name="ce134" office:value-type="string">
            <text:p>18,5*3000</text:p>
          </table:table-cell>
          <table:table-cell table:style-name="ce140" office:value-type="float" office:value="35350">
            <text:p>35350</text:p>
          </table:table-cell>
          <table:table-cell table:style-name="ce144" office:value-type="float" office:value="36410">
            <text:p>36410</text:p>
          </table:table-cell>
          <table:table-cell table:style-name="ce144" office:value-type="float" office:value="37470">
            <text:p>3747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4]*[.F14]/60;10;1)" office:value-type="float" office:value="34180">
            <text:p>34 180</text:p>
          </table:table-cell>
          <table:table-cell table:style-name="ce96" table:formula="of:=CEILING([.D14]*[.F14]/60;10;1)" office:value-type="float" office:value="35200">
            <text:p>35 200</text:p>
          </table:table-cell>
          <table:table-cell table:style-name="ce100" table:formula="of:=CEILING([.E14]*[.F14]/60;10;1)" office:value-type="float" office:value="36230">
            <text:p>36 230</text:p>
          </table:table-cell>
          <table:table-cell table:style-name="ce123"/>
          <table:table-cell table:style-name="ce126" office:value-type="string">
            <text:p>Y2 180M-4</text:p>
          </table:table-cell>
          <table:table-cell table:style-name="ce134" office:value-type="string">
            <text:p>18,5*1500</text:p>
          </table:table-cell>
          <table:table-cell table:style-name="ce144" office:value-type="float" office:value="43690">
            <text:p>43690</text:p>
          </table:table-cell>
          <table:table-cell table:style-name="ce144" office:value-type="float" office:value="45000">
            <text:p>45000</text:p>
          </table:table-cell>
          <table:table-cell table:style-name="ce144" office:value-type="float" office:value="46310">
            <text:p>4631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4]*[.P14]/60;10;1)" office:value-type="float" office:value="42240">
            <text:p>42 240</text:p>
          </table:table-cell>
          <table:table-cell table:style-name="ce96" table:formula="of:=CEILING([.N14]*[.P14]/60;10;1)" office:value-type="float" office:value="43500">
            <text:p>43 500</text:p>
          </table:table-cell>
          <table:table-cell table:style-name="ce100" table:formula="of:=CEILING([.O14]*[.P14]/60;10;1)" office:value-type="float" office:value="44770">
            <text:p>44 77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180M-2</text:p>
          </table:table-cell>
          <table:table-cell table:style-name="ce134" office:value-type="string">
            <text:p>22*3000</text:p>
          </table:table-cell>
          <table:table-cell table:style-name="ce140" office:value-type="float" office:value="44610">
            <text:p>44610</text:p>
          </table:table-cell>
          <table:table-cell table:style-name="ce144" office:value-type="float" office:value="45940">
            <text:p>45940</text:p>
          </table:table-cell>
          <table:table-cell table:style-name="ce144" office:value-type="float" office:value="47280">
            <text:p>4728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5]*[.F15]/60;10;1)" office:value-type="float" office:value="43130">
            <text:p>43 130</text:p>
          </table:table-cell>
          <table:table-cell table:style-name="ce96" table:formula="of:=CEILING([.D15]*[.F15]/60;10;1)" office:value-type="float" office:value="44410">
            <text:p>44 410</text:p>
          </table:table-cell>
          <table:table-cell table:style-name="ce100" table:formula="of:=CEILING([.E15]*[.F15]/60;10;1)" office:value-type="float" office:value="45710">
            <text:p>45 710</text:p>
          </table:table-cell>
          <table:table-cell table:style-name="ce123"/>
          <table:table-cell table:style-name="ce126" office:value-type="string">
            <text:p>Y2 180L-4</text:p>
          </table:table-cell>
          <table:table-cell table:style-name="ce134" office:value-type="string">
            <text:p>22*1500</text:p>
          </table:table-cell>
          <table:table-cell table:style-name="ce144" office:value-type="float" office:value="48010">
            <text:p>48010</text:p>
          </table:table-cell>
          <table:table-cell table:style-name="ce144" office:value-type="float" office:value="49450">
            <text:p>49450</text:p>
          </table:table-cell>
          <table:table-cell table:style-name="ce144" office:value-type="float" office:value="50890">
            <text:p>5089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5]*[.P15]/60;10;1)" office:value-type="float" office:value="46410">
            <text:p>46 410</text:p>
          </table:table-cell>
          <table:table-cell table:style-name="ce96" table:formula="of:=CEILING([.N15]*[.P15]/60;10;1)" office:value-type="float" office:value="47810">
            <text:p>47 810</text:p>
          </table:table-cell>
          <table:table-cell table:style-name="ce100" table:formula="of:=CEILING([.O15]*[.P15]/60;10;1)" office:value-type="float" office:value="49200">
            <text:p>49 20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200L1-2</text:p>
          </table:table-cell>
          <table:table-cell table:style-name="ce134" office:value-type="string">
            <text:p>30*3000</text:p>
          </table:table-cell>
          <table:table-cell table:style-name="ce140" office:value-type="float" office:value="61830">
            <text:p>61830</text:p>
          </table:table-cell>
          <table:table-cell table:style-name="ce144" office:value-type="float" office:value="63680">
            <text:p>63680</text:p>
          </table:table-cell>
          <table:table-cell table:style-name="ce144" office:value-type="float" office:value="65530">
            <text:p>6553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6]*[.F16]/60;10;1)" office:value-type="float" office:value="59770">
            <text:p>59 770</text:p>
          </table:table-cell>
          <table:table-cell table:style-name="ce96" table:formula="of:=CEILING([.D16]*[.F16]/60;10;1)" office:value-type="float" office:value="61560">
            <text:p>61 560</text:p>
          </table:table-cell>
          <table:table-cell table:style-name="ce100" table:formula="of:=CEILING([.E16]*[.F16]/60;10;1)" office:value-type="float" office:value="63350">
            <text:p>63 350</text:p>
          </table:table-cell>
          <table:table-cell table:style-name="ce123"/>
          <table:table-cell table:style-name="ce126" office:value-type="string">
            <text:p>Y2 200L-4</text:p>
          </table:table-cell>
          <table:table-cell table:style-name="ce134" office:value-type="string">
            <text:p>30*1500</text:p>
          </table:table-cell>
          <table:table-cell table:style-name="ce144" office:value-type="float" office:value="63290">
            <text:p>63290</text:p>
          </table:table-cell>
          <table:table-cell table:style-name="ce144" office:value-type="float" office:value="65180">
            <text:p>65180</text:p>
          </table:table-cell>
          <table:table-cell table:style-name="ce144" office:value-type="float" office:value="67080">
            <text:p>6708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6]*[.P16]/60;10;1)" office:value-type="float" office:value="61190">
            <text:p>61 190</text:p>
          </table:table-cell>
          <table:table-cell table:style-name="ce96" table:formula="of:=CEILING([.N16]*[.P16]/60;10;1)" office:value-type="float" office:value="63010">
            <text:p>63 010</text:p>
          </table:table-cell>
          <table:table-cell table:style-name="ce100" table:formula="of:=CEILING([.O16]*[.P16]/60;10;1)" office:value-type="float" office:value="64850">
            <text:p>64 85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200L2-2</text:p>
          </table:table-cell>
          <table:table-cell table:style-name="ce134" office:value-type="string">
            <text:p>37*3000</text:p>
          </table:table-cell>
          <table:table-cell table:style-name="ce140" office:value-type="float" office:value="65580">
            <text:p>65580</text:p>
          </table:table-cell>
          <table:table-cell table:style-name="ce144" office:value-type="float" office:value="67540">
            <text:p>67540</text:p>
          </table:table-cell>
          <table:table-cell table:style-name="ce144" office:value-type="float" office:value="69510">
            <text:p>6951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7]*[.F17]/60;10;1)" office:value-type="float" office:value="63400">
            <text:p>63 400</text:p>
          </table:table-cell>
          <table:table-cell table:style-name="ce96" table:formula="of:=CEILING([.D17]*[.F17]/60;10;1)" office:value-type="float" office:value="65290">
            <text:p>65 290</text:p>
          </table:table-cell>
          <table:table-cell table:style-name="ce100" table:formula="of:=CEILING([.E17]*[.F17]/60;10;1)" office:value-type="float" office:value="67200">
            <text:p>67 200</text:p>
          </table:table-cell>
          <table:table-cell table:style-name="ce123"/>
          <table:table-cell table:style-name="ce127" office:value-type="string">
            <text:p>Y2 225S-4</text:p>
          </table:table-cell>
          <table:table-cell table:style-name="ce134" office:value-type="string">
            <text:p>37*1500</text:p>
          </table:table-cell>
          <table:table-cell table:style-name="ce144" office:value-type="float" office:value="79680">
            <text:p>79680</text:p>
          </table:table-cell>
          <table:table-cell table:style-name="ce144" office:value-type="float" office:value="82070">
            <text:p>82070</text:p>
          </table:table-cell>
          <table:table-cell table:style-name="ce144" office:value-type="float" office:value="84460">
            <text:p>8446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7]*[.P17]/60;10;1)" office:value-type="float" office:value="77030">
            <text:p>77 030</text:p>
          </table:table-cell>
          <table:table-cell table:style-name="ce96" table:formula="of:=CEILING([.N17]*[.P17]/60;10;1)" office:value-type="float" office:value="79340">
            <text:p>79 340</text:p>
          </table:table-cell>
          <table:table-cell table:style-name="ce100" table:formula="of:=CEILING([.O17]*[.P17]/60;10;1)" office:value-type="float" office:value="81650">
            <text:p>81 65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25M-2</text:p>
          </table:table-cell>
          <table:table-cell table:style-name="ce134" office:value-type="string">
            <text:p>45*3000</text:p>
          </table:table-cell>
          <table:table-cell table:style-name="ce140" office:value-type="float" office:value="75090">
            <text:p>75090</text:p>
          </table:table-cell>
          <table:table-cell table:style-name="ce144" office:value-type="float" office:value="77340">
            <text:p>77340</text:p>
          </table:table-cell>
          <table:table-cell table:style-name="ce144" office:value-type="float" office:value="79590">
            <text:p>7959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8]*[.F18]/60;10;1)" office:value-type="float" office:value="72590">
            <text:p>72 590</text:p>
          </table:table-cell>
          <table:table-cell table:style-name="ce96" table:formula="of:=CEILING([.D18]*[.F18]/60;10;1)" office:value-type="float" office:value="74770">
            <text:p>74 770</text:p>
          </table:table-cell>
          <table:table-cell table:style-name="ce100" table:formula="of:=CEILING([.E18]*[.F18]/60;10;1)" office:value-type="float" office:value="76940">
            <text:p>76 940</text:p>
          </table:table-cell>
          <table:table-cell table:style-name="ce123"/>
          <table:table-cell table:style-name="ce128" office:value-type="string">
            <text:p>Y2 225M-4</text:p>
          </table:table-cell>
          <table:table-cell table:style-name="ce135" office:value-type="string">
            <text:p>45*1500</text:p>
          </table:table-cell>
          <table:table-cell table:style-name="ce144" office:value-type="float" office:value="81550">
            <text:p>81550</text:p>
          </table:table-cell>
          <table:table-cell table:style-name="ce144" office:value-type="float" office:value="83990">
            <text:p>83990</text:p>
          </table:table-cell>
          <table:table-cell table:style-name="ce144" office:value-type="float" office:value="86440">
            <text:p>8644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8]*[.P18]/60;10;1)" office:value-type="float" office:value="78840">
            <text:p>78 840</text:p>
          </table:table-cell>
          <table:table-cell table:style-name="ce96" table:formula="of:=CEILING([.N18]*[.P18]/60;10;1)" office:value-type="float" office:value="81200">
            <text:p>81 200</text:p>
          </table:table-cell>
          <table:table-cell table:style-name="ce100" table:formula="of:=CEILING([.O18]*[.P18]/60;10;1)" office:value-type="float" office:value="83560">
            <text:p>83 56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50M-2</text:p>
          </table:table-cell>
          <table:table-cell table:style-name="ce134" office:value-type="string">
            <text:p>55*3000</text:p>
          </table:table-cell>
          <table:table-cell table:style-name="ce140" office:value-type="float" office:value="97430">
            <text:p>97430</text:p>
          </table:table-cell>
          <table:table-cell table:style-name="ce144" office:value-type="float" office:value="100350">
            <text:p>100350</text:p>
          </table:table-cell>
          <table:table-cell table:style-name="ce144" office:value-type="float" office:value="103270">
            <text:p>10327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19]*[.F19]/60;10;1)" office:value-type="float" office:value="94190">
            <text:p>94 190</text:p>
          </table:table-cell>
          <table:table-cell table:style-name="ce96" table:formula="of:=CEILING([.D19]*[.F19]/60;10;1)" office:value-type="float" office:value="97010">
            <text:p>97 010</text:p>
          </table:table-cell>
          <table:table-cell table:style-name="ce100" table:formula="of:=CEILING([.E19]*[.F19]/60;10;1)" office:value-type="float" office:value="99830">
            <text:p>99 830</text:p>
          </table:table-cell>
          <table:table-cell table:style-name="ce123"/>
          <table:table-cell table:style-name="ce127" office:value-type="string">
            <text:p>Y2 250M-4</text:p>
          </table:table-cell>
          <table:table-cell table:style-name="ce134" office:value-type="string">
            <text:p>55*1500</text:p>
          </table:table-cell>
          <table:table-cell table:style-name="ce144" office:value-type="float" office:value="97260">
            <text:p>97260</text:p>
          </table:table-cell>
          <table:table-cell table:style-name="ce144" office:value-type="float" office:value="100170">
            <text:p>100170</text:p>
          </table:table-cell>
          <table:table-cell table:style-name="ce144" office:value-type="float" office:value="103090">
            <text:p>10309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19]*[.P19]/60;10;1)" office:value-type="float" office:value="94020">
            <text:p>94 020</text:p>
          </table:table-cell>
          <table:table-cell table:style-name="ce96" table:formula="of:=CEILING([.N19]*[.P19]/60;10;1)" office:value-type="float" office:value="96840">
            <text:p>96 840</text:p>
          </table:table-cell>
          <table:table-cell table:style-name="ce100" table:formula="of:=CEILING([.O19]*[.P19]/60;10;1)" office:value-type="float" office:value="99660">
            <text:p>99 66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80S-2</text:p>
          </table:table-cell>
          <table:table-cell table:style-name="ce135" office:value-type="string">
            <text:p>75*3000</text:p>
          </table:table-cell>
          <table:table-cell table:style-name="ce140" office:value-type="float" office:value="125980">
            <text:p>125980</text:p>
          </table:table-cell>
          <table:table-cell table:style-name="ce144" office:value-type="float" office:value="129750">
            <text:p>129750</text:p>
          </table:table-cell>
          <table:table-cell table:style-name="ce144" office:value-type="float" office:value="133530">
            <text:p>13353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0]*[.F20]/60;10;1)" office:value-type="float" office:value="121790">
            <text:p>121 790</text:p>
          </table:table-cell>
          <table:table-cell table:style-name="ce96" table:formula="of:=CEILING([.D20]*[.F20]/60;10;1)" office:value-type="float" office:value="125430">
            <text:p>125 430</text:p>
          </table:table-cell>
          <table:table-cell table:style-name="ce100" table:formula="of:=CEILING([.E20]*[.F20]/60;10;1)" office:value-type="float" office:value="129080">
            <text:p>129 080</text:p>
          </table:table-cell>
          <table:table-cell table:style-name="ce123"/>
          <table:table-cell table:style-name="ce127" office:value-type="string">
            <text:p>Y2 280S-4</text:p>
          </table:table-cell>
          <table:table-cell table:style-name="ce135" office:value-type="string">
            <text:p>75*1500</text:p>
          </table:table-cell>
          <table:table-cell table:style-name="ce144" office:value-type="float" office:value="136440">
            <text:p>136440</text:p>
          </table:table-cell>
          <table:table-cell table:style-name="ce144" office:value-type="float" office:value="140530">
            <text:p>140530</text:p>
          </table:table-cell>
          <table:table-cell table:style-name="ce144" office:value-type="float" office:value="144620">
            <text:p>14462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0]*[.P20]/60;10;1)" office:value-type="float" office:value="131900">
            <text:p>131 900</text:p>
          </table:table-cell>
          <table:table-cell table:style-name="ce96" table:formula="of:=CEILING([.N20]*[.P20]/60;10;1)" office:value-type="float" office:value="135850">
            <text:p>135 850</text:p>
          </table:table-cell>
          <table:table-cell table:style-name="ce100" table:formula="of:=CEILING([.O20]*[.P20]/60;10;1)" office:value-type="float" office:value="139800">
            <text:p>139 80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80M-2</text:p>
          </table:table-cell>
          <table:table-cell table:style-name="ce135" office:value-type="string">
            <text:p>90*3000</text:p>
          </table:table-cell>
          <table:table-cell table:style-name="ce140" office:value-type="float" office:value="138210">
            <text:p>138210</text:p>
          </table:table-cell>
          <table:table-cell table:style-name="ce144" office:value-type="float" office:value="142350">
            <text:p>142350</text:p>
          </table:table-cell>
          <table:table-cell table:style-name="ce144" office:value-type="float" office:value="146500">
            <text:p>14650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1]*[.F21]/60;10;1)" office:value-type="float" office:value="133610">
            <text:p>133 610</text:p>
          </table:table-cell>
          <table:table-cell table:style-name="ce96" table:formula="of:=CEILING([.D21]*[.F21]/60;10;1)" office:value-type="float" office:value="137610">
            <text:p>137 610</text:p>
          </table:table-cell>
          <table:table-cell table:style-name="ce100" table:formula="of:=CEILING([.E21]*[.F21]/60;10;1)" office:value-type="float" office:value="141620">
            <text:p>141 620</text:p>
          </table:table-cell>
          <table:table-cell table:style-name="ce123"/>
          <table:table-cell table:style-name="ce127" office:value-type="string">
            <text:p>Y2 280M-4</text:p>
          </table:table-cell>
          <table:table-cell table:style-name="ce135" office:value-type="string">
            <text:p>90*1500</text:p>
          </table:table-cell>
          <table:table-cell table:style-name="ce144" office:value-type="float" office:value="152860">
            <text:p>152860</text:p>
          </table:table-cell>
          <table:table-cell table:style-name="ce144" office:value-type="float" office:value="157440">
            <text:p>157440</text:p>
          </table:table-cell>
          <table:table-cell table:style-name="ce144" office:value-type="float" office:value="162030">
            <text:p>16203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1]*[.P21]/60;10;1)" office:value-type="float" office:value="147770">
            <text:p>147 770</text:p>
          </table:table-cell>
          <table:table-cell table:style-name="ce96" table:formula="of:=CEILING([.N21]*[.P21]/60;10;1)" office:value-type="float" office:value="152200">
            <text:p>152 200</text:p>
          </table:table-cell>
          <table:table-cell table:style-name="ce100" table:formula="of:=CEILING([.O21]*[.P21]/60;10;1)" office:value-type="float" office:value="156630">
            <text:p>156 63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S-2</text:p>
          </table:table-cell>
          <table:table-cell table:style-name="ce135" office:value-type="string">
            <text:p>110*3000</text:p>
          </table:table-cell>
          <table:table-cell table:style-name="ce140" office:value-type="float" office:value="253170">
            <text:p>253170</text:p>
          </table:table-cell>
          <table:table-cell table:style-name="ce144" office:value-type="float" office:value="260760">
            <text:p>260760</text:p>
          </table:table-cell>
          <table:table-cell table:style-name="ce144" office:value-type="float" office:value="268360">
            <text:p>26836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2]*[.F22]/60;10;1)" office:value-type="float" office:value="244740">
            <text:p>244 740</text:p>
          </table:table-cell>
          <table:table-cell table:style-name="ce96" table:formula="of:=CEILING([.D22]*[.F22]/60;10;1)" office:value-type="float" office:value="252070">
            <text:p>252 070</text:p>
          </table:table-cell>
          <table:table-cell table:style-name="ce100" table:formula="of:=CEILING([.E22]*[.F22]/60;10;1)" office:value-type="float" office:value="259420">
            <text:p>259 420</text:p>
          </table:table-cell>
          <table:table-cell table:style-name="ce123"/>
          <table:table-cell table:style-name="ce128" office:value-type="string">
            <text:p>Y2 315S-4</text:p>
          </table:table-cell>
          <table:table-cell table:style-name="ce135" office:value-type="string">
            <text:p>110*1500</text:p>
          </table:table-cell>
          <table:table-cell table:style-name="ce144" office:value-type="float" office:value="242870">
            <text:p>242870</text:p>
          </table:table-cell>
          <table:table-cell table:style-name="ce144" office:value-type="float" office:value="250150">
            <text:p>250150</text:p>
          </table:table-cell>
          <table:table-cell table:style-name="ce144" office:value-type="float" office:value="257440">
            <text:p>25744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2]*[.P22]/60;10;1)" office:value-type="float" office:value="234780">
            <text:p>234 780</text:p>
          </table:table-cell>
          <table:table-cell table:style-name="ce96" table:formula="of:=CEILING([.N22]*[.P22]/60;10;1)" office:value-type="float" office:value="241820">
            <text:p>241 820</text:p>
          </table:table-cell>
          <table:table-cell table:style-name="ce100" table:formula="of:=CEILING([.O22]*[.P22]/60;10;1)" office:value-type="float" office:value="248860">
            <text:p>248 86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M-2</text:p>
          </table:table-cell>
          <table:table-cell table:style-name="ce135" office:value-type="string">
            <text:p>132*3000</text:p>
          </table:table-cell>
          <table:table-cell table:style-name="ce140" office:value-type="float" office:value="271990">
            <text:p>271990</text:p>
          </table:table-cell>
          <table:table-cell table:style-name="ce144" office:value-type="float" office:value="280140">
            <text:p>280140</text:p>
          </table:table-cell>
          <table:table-cell table:style-name="ce144" office:value-type="float" office:value="288300">
            <text:p>28830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3]*[.F23]/60;10;1)" office:value-type="float" office:value="262930">
            <text:p>262 930</text:p>
          </table:table-cell>
          <table:table-cell table:style-name="ce96" table:formula="of:=CEILING([.D23]*[.F23]/60;10;1)" office:value-type="float" office:value="270810">
            <text:p>270 810</text:p>
          </table:table-cell>
          <table:table-cell table:style-name="ce100" table:formula="of:=CEILING([.E23]*[.F23]/60;10;1)" office:value-type="float" office:value="278690">
            <text:p>278 690</text:p>
          </table:table-cell>
          <table:table-cell table:style-name="ce123"/>
          <table:table-cell table:style-name="ce128" office:value-type="string">
            <text:p>Y2 315M-4</text:p>
          </table:table-cell>
          <table:table-cell table:style-name="ce135" office:value-type="string">
            <text:p>132*1500</text:p>
          </table:table-cell>
          <table:table-cell table:style-name="ce144" office:value-type="float" office:value="268930">
            <text:p>268930</text:p>
          </table:table-cell>
          <table:table-cell table:style-name="ce144" office:value-type="float" office:value="276990">
            <text:p>276990</text:p>
          </table:table-cell>
          <table:table-cell table:style-name="ce144" office:value-type="float" office:value="285060">
            <text:p>28506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3]*[.P23]/60;10;1)" office:value-type="float" office:value="259970">
            <text:p>259 970</text:p>
          </table:table-cell>
          <table:table-cell table:style-name="ce96" table:formula="of:=CEILING([.N23]*[.P23]/60;10;1)" office:value-type="float" office:value="267760">
            <text:p>267 760</text:p>
          </table:table-cell>
          <table:table-cell table:style-name="ce100" table:formula="of:=CEILING([.O23]*[.P23]/60;10;1)" office:value-type="float" office:value="275560">
            <text:p>275 56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L1-2</text:p>
          </table:table-cell>
          <table:table-cell table:style-name="ce135" office:value-type="string">
            <text:p>160*3000</text:p>
          </table:table-cell>
          <table:table-cell table:style-name="ce140" office:value-type="float" office:value="286050">
            <text:p>286050</text:p>
          </table:table-cell>
          <table:table-cell table:style-name="ce144" office:value-type="float" office:value="294630">
            <text:p>294630</text:p>
          </table:table-cell>
          <table:table-cell table:style-name="ce144" office:value-type="float" office:value="303210">
            <text:p>30321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4]*[.F24]/60;10;1)" office:value-type="float" office:value="276520">
            <text:p>276 520</text:p>
          </table:table-cell>
          <table:table-cell table:style-name="ce96" table:formula="of:=CEILING([.D24]*[.F24]/60;10;1)" office:value-type="float" office:value="284810">
            <text:p>284 810</text:p>
          </table:table-cell>
          <table:table-cell table:style-name="ce100" table:formula="of:=CEILING([.E24]*[.F24]/60;10;1)" office:value-type="float" office:value="293110">
            <text:p>293 110</text:p>
          </table:table-cell>
          <table:table-cell table:style-name="ce123"/>
          <table:table-cell table:style-name="ce128" office:value-type="string">
            <text:p>Y2 315L1-4</text:p>
          </table:table-cell>
          <table:table-cell table:style-name="ce135" office:value-type="string">
            <text:p>160*1500</text:p>
          </table:table-cell>
          <table:table-cell table:style-name="ce144" office:value-type="float" office:value="284630">
            <text:p>284630</text:p>
          </table:table-cell>
          <table:table-cell table:style-name="ce144" office:value-type="float" office:value="293160">
            <text:p>293160</text:p>
          </table:table-cell>
          <table:table-cell table:style-name="ce144" office:value-type="float" office:value="301700">
            <text:p>30170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4]*[.P24]/60;10;1)" office:value-type="float" office:value="275150">
            <text:p>275 150</text:p>
          </table:table-cell>
          <table:table-cell table:style-name="ce96" table:formula="of:=CEILING([.N24]*[.P24]/60;10;1)" office:value-type="float" office:value="283390">
            <text:p>283 390</text:p>
          </table:table-cell>
          <table:table-cell table:style-name="ce100" table:formula="of:=CEILING([.O24]*[.P24]/60;10;1)" office:value-type="float" office:value="291650">
            <text:p>291 65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L2-2</text:p>
          </table:table-cell>
          <table:table-cell table:style-name="ce135" office:value-type="string">
            <text:p>200*3000</text:p>
          </table:table-cell>
          <table:table-cell table:style-name="ce140" office:value-type="float" office:value="300500">
            <text:p>300500</text:p>
          </table:table-cell>
          <table:table-cell table:style-name="ce144" office:value-type="float" office:value="309510">
            <text:p>309510</text:p>
          </table:table-cell>
          <table:table-cell table:style-name="ce144" office:value-type="float" office:value="318530">
            <text:p>31853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5]*[.F25]/60;10;1)" office:value-type="float" office:value="290490">
            <text:p>290 490</text:p>
          </table:table-cell>
          <table:table-cell table:style-name="ce96" table:formula="of:=CEILING([.D25]*[.F25]/60;10;1)" office:value-type="float" office:value="299200">
            <text:p>299 200</text:p>
          </table:table-cell>
          <table:table-cell table:style-name="ce100" table:formula="of:=CEILING([.E25]*[.F25]/60;10;1)" office:value-type="float" office:value="307920">
            <text:p>307 920</text:p>
          </table:table-cell>
          <table:table-cell table:style-name="ce123"/>
          <table:table-cell table:style-name="ce128" office:value-type="string">
            <text:p>Y2 315L2-4</text:p>
          </table:table-cell>
          <table:table-cell table:style-name="ce135" office:value-type="string">
            <text:p>200*1500</text:p>
          </table:table-cell>
          <table:table-cell table:style-name="ce144" office:value-type="float" office:value="321430">
            <text:p>321430</text:p>
          </table:table-cell>
          <table:table-cell table:style-name="ce144" office:value-type="float" office:value="331070">
            <text:p>331070</text:p>
          </table:table-cell>
          <table:table-cell table:style-name="ce144" office:value-type="float" office:value="340710">
            <text:p>34071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5]*[.P25]/60;10;1)" office:value-type="float" office:value="310720">
            <text:p>310 720</text:p>
          </table:table-cell>
          <table:table-cell table:style-name="ce96" table:formula="of:=CEILING([.N25]*[.P25]/60;10;1)" office:value-type="float" office:value="320040">
            <text:p>320 040</text:p>
          </table:table-cell>
          <table:table-cell table:style-name="ce100" table:formula="of:=CEILING([.O25]*[.P25]/60;10;1)" office:value-type="float" office:value="329360">
            <text:p>329 36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55M-2</text:p>
          </table:table-cell>
          <table:table-cell table:style-name="ce135" office:value-type="string">
            <text:p>250*3000</text:p>
          </table:table-cell>
          <table:table-cell table:style-name="ce140" office:value-type="float" office:value="473690">
            <text:p>473690</text:p>
          </table:table-cell>
          <table:table-cell table:style-name="ce144" office:value-type="float" office:value="487900">
            <text:p>487900</text:p>
          </table:table-cell>
          <table:table-cell table:style-name="ce144" office:value-type="float" office:value="502110">
            <text:p>50211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C26]*[.F26]/60;10;1)" office:value-type="float" office:value="457910">
            <text:p>457 910</text:p>
          </table:table-cell>
          <table:table-cell table:style-name="ce96" table:formula="of:=CEILING([.D26]*[.F26]/60;10;1)" office:value-type="float" office:value="471640">
            <text:p>471 640</text:p>
          </table:table-cell>
          <table:table-cell table:style-name="ce100" table:formula="of:=CEILING([.E26]*[.F26]/60;10;1)" office:value-type="float" office:value="485380">
            <text:p>485 380</text:p>
          </table:table-cell>
          <table:table-cell table:style-name="ce123"/>
          <table:table-cell table:style-name="ce128" office:value-type="string">
            <text:p>Y2 355M-4</text:p>
          </table:table-cell>
          <table:table-cell table:style-name="ce135" office:value-type="string">
            <text:p>250*1500</text:p>
          </table:table-cell>
          <table:table-cell table:style-name="ce144" office:value-type="float" office:value="482040">
            <text:p>482040</text:p>
          </table:table-cell>
          <table:table-cell table:style-name="ce144" office:value-type="float" office:value="496500">
            <text:p>496500</text:p>
          </table:table-cell>
          <table:table-cell table:style-name="ce144" office:value-type="float" office:value="510960">
            <text:p>510960</text:p>
          </table:table-cell>
          <table:table-cell table:style-name="ce148" table:formula="of:=[.B7]" office:value-type="float" office:value="58">
            <text:p>58</text:p>
          </table:table-cell>
          <table:table-cell table:style-name="ce96" table:formula="of:=CEILING([.M26]*[.P26]/60;10;1)" office:value-type="float" office:value="465980">
            <text:p>465 980</text:p>
          </table:table-cell>
          <table:table-cell table:style-name="ce96" table:formula="of:=CEILING([.N26]*[.P26]/60;10;1)" office:value-type="float" office:value="479950">
            <text:p>479 950</text:p>
          </table:table-cell>
          <table:table-cell table:style-name="ce100" table:formula="of:=CEILING([.O26]*[.P26]/60;10;1)" office:value-type="float" office:value="493930">
            <text:p>493 930</text:p>
          </table:table-cell>
          <table:table-cell table:number-columns-repeated="1005"/>
        </table:table-row>
        <table:table-row table:style-name="ro13">
          <table:table-cell table:style-name="ce129" office:value-type="string">
            <text:p>Y2 355L-2</text:p>
          </table:table-cell>
          <table:table-cell table:style-name="ce136" office:value-type="string">
            <text:p>315*3000</text:p>
          </table:table-cell>
          <table:table-cell table:style-name="ce141" office:value-type="float" office:value="511260">
            <text:p>511260</text:p>
          </table:table-cell>
          <table:table-cell table:style-name="ce145" office:value-type="float" office:value="526590">
            <text:p>526590</text:p>
          </table:table-cell>
          <table:table-cell table:style-name="ce145" office:value-type="float" office:value="541930">
            <text:p>541930</text:p>
          </table:table-cell>
          <table:table-cell table:style-name="ce149" table:formula="of:=[.B7]" office:value-type="float" office:value="58">
            <text:p>58</text:p>
          </table:table-cell>
          <table:table-cell table:style-name="ce97" table:formula="of:=CEILING([.C27]*[.F27]/60;10;1)" office:value-type="float" office:value="494220">
            <text:p>494 220</text:p>
          </table:table-cell>
          <table:table-cell table:style-name="ce97" table:formula="of:=CEILING([.D27]*[.F27]/60;10;1)" office:value-type="float" office:value="509040">
            <text:p>509 040</text:p>
          </table:table-cell>
          <table:table-cell table:style-name="ce101" table:formula="of:=CEILING([.E27]*[.F27]/60;10;1)" office:value-type="float" office:value="523870">
            <text:p>523 870</text:p>
          </table:table-cell>
          <table:table-cell table:style-name="ce123"/>
          <table:table-cell table:style-name="ce129" office:value-type="string">
            <text:p>Y2 355L-4</text:p>
          </table:table-cell>
          <table:table-cell table:style-name="ce136" office:value-type="string">
            <text:p>315*1500</text:p>
          </table:table-cell>
          <table:table-cell table:style-name="ce145" office:value-type="float" office:value="531620">
            <text:p>531620</text:p>
          </table:table-cell>
          <table:table-cell table:style-name="ce145" office:value-type="float" office:value="547560">
            <text:p>547560</text:p>
          </table:table-cell>
          <table:table-cell table:style-name="ce145" office:value-type="float" office:value="563510">
            <text:p>563510</text:p>
          </table:table-cell>
          <table:table-cell table:style-name="ce149" table:formula="of:=[.B7]" office:value-type="float" office:value="58">
            <text:p>58</text:p>
          </table:table-cell>
          <table:table-cell table:style-name="ce97" table:formula="of:=CEILING([.M27]*[.P27]/60;10;1)" office:value-type="float" office:value="513900">
            <text:p>513 900</text:p>
          </table:table-cell>
          <table:table-cell table:style-name="ce97" table:formula="of:=CEILING([.N27]*[.P27]/60;10;1)" office:value-type="float" office:value="529310">
            <text:p>529 310</text:p>
          </table:table-cell>
          <table:table-cell table:style-name="ce101" table:formula="of:=CEILING([.O27]*[.P27]/60;10;1)" office:value-type="float" office:value="544730">
            <text:p>544 730</text:p>
          </table:table-cell>
          <table:table-cell table:number-columns-repeated="1005"/>
        </table:table-row>
        <table:table-row table:style-name="ro13">
          <table:table-cell table:style-name="ce123" table:number-columns-repeated="5"/>
          <table:table-cell table:style-name="ce143"/>
          <table:table-cell table:style-name="ce123" table:number-columns-repeated="9"/>
          <table:table-cell table:style-name="ce143"/>
          <table:table-cell table:style-name="ce123" table:number-columns-repeated="3"/>
          <table:table-cell table:number-columns-repeated="1005"/>
        </table:table-row>
        <table:table-row table:style-name="ro5">
          <table:table-cell table:style-name="ce124" office:value-type="string" table:number-columns-spanned="9" table:number-rows-spanned="1">
            <text:p>6-полюсные</text:p>
          </table:table-cell>
          <table:covered-table-cell table:style-name="ce132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50"/>
          <table:table-cell table:style-name="ce123"/>
          <table:table-cell table:style-name="ce124" office:value-type="string" table:number-columns-spanned="9" table:number-rows-spanned="1">
            <text:p>8-полюсные</text:p>
          </table:table-cell>
          <table:covered-table-cell table:style-name="ce132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50"/>
          <table:table-cell table:number-columns-repeated="1005"/>
        </table:table-row>
        <table:table-row table:style-name="ro19">
          <table:table-cell table:style-name="ce125" office:value-type="string">
            <text:p>Высота</text:p>
          </table:table-cell>
          <table:table-cell table:style-name="ce133" office:value-type="string">
            <text:p>кВт* об/мин</text:p>
          </table:table-cell>
          <table:table-cell table:style-name="ce142" office:value-type="string">
            <text:p>В3</text:p>
          </table:table-cell>
          <table:table-cell table:style-name="ce142" office:value-type="string">
            <text:p>В5</text:p>
          </table:table-cell>
          <table:table-cell table:style-name="ce142" office:value-type="string">
            <text:p>В35</text:p>
          </table:table-cell>
          <table:table-cell table:style-name="ce147" office:value-type="string">
            <text:p>Текущий курс $/руб</text:p>
          </table:table-cell>
          <table:table-cell table:style-name="ce133" office:value-type="string">
            <text:p>В3</text:p>
          </table:table-cell>
          <table:table-cell table:style-name="ce133" office:value-type="string">
            <text:p>В5</text:p>
          </table:table-cell>
          <table:table-cell table:style-name="ce151" office:value-type="string">
            <text:p>B35</text:p>
          </table:table-cell>
          <table:table-cell table:style-name="ce153"/>
          <table:table-cell table:style-name="ce125" office:value-type="string">
            <text:p>Высота</text:p>
          </table:table-cell>
          <table:table-cell table:style-name="ce133" office:value-type="string">
            <text:p>кВт* об/мин</text:p>
          </table:table-cell>
          <table:table-cell table:style-name="ce142" office:value-type="string">
            <text:p>В3</text:p>
          </table:table-cell>
          <table:table-cell table:style-name="ce142" office:value-type="string">
            <text:p>В5</text:p>
          </table:table-cell>
          <table:table-cell table:style-name="ce142" office:value-type="string">
            <text:p>В35</text:p>
          </table:table-cell>
          <table:table-cell table:style-name="ce147" office:value-type="string">
            <text:p>Текущий курс $/руб</text:p>
          </table:table-cell>
          <table:table-cell table:style-name="ce133" office:value-type="string">
            <text:p>В3</text:p>
          </table:table-cell>
          <table:table-cell table:style-name="ce133" office:value-type="string">
            <text:p>В5</text:p>
          </table:table-cell>
          <table:table-cell table:style-name="ce151" office:value-type="string">
            <text:p>B35</text:p>
          </table:table-cell>
          <table:table-cell table:style-name="ce159" table:number-columns-repeated="1005"/>
        </table:table-row>
        <table:table-row table:style-name="ro13">
          <table:table-cell table:style-name="ce126" office:value-type="string">
            <text:p>Y2 160M-6</text:p>
          </table:table-cell>
          <table:table-cell table:style-name="ce134" office:value-type="string">
            <text:p>7,5*1000</text:p>
          </table:table-cell>
          <table:table-cell table:style-name="ce85" office:value-type="float" office:value="28760">
            <text:p>28760</text:p>
          </table:table-cell>
          <table:table-cell table:style-name="ce85" office:value-type="float" office:value="29620">
            <text:p>29620</text:p>
          </table:table-cell>
          <table:table-cell table:style-name="ce85" office:value-type="float" office:value="30480">
            <text:p>3048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1]*[.F31]/60;10;1)" office:value-type="float" office:value="27810">
            <text:p>27 810</text:p>
          </table:table-cell>
          <table:table-cell table:style-name="ce96" table:formula="of:=CEILING([.D31]*[.F31]/60;10;1)" office:value-type="float" office:value="28640">
            <text:p>28 640</text:p>
          </table:table-cell>
          <table:table-cell table:style-name="ce100" table:formula="of:=CEILING([.E31]*[.F31]/60;10;1)" office:value-type="float" office:value="29470">
            <text:p>29 470</text:p>
          </table:table-cell>
          <table:table-cell table:style-name="ce123"/>
          <table:table-cell table:style-name="ce126" office:value-type="string">
            <text:p>Y2 160M1-8</text:p>
          </table:table-cell>
          <table:table-cell table:style-name="ce134" office:value-type="string">
            <text:p>4*750</text:p>
          </table:table-cell>
          <table:table-cell table:style-name="ce85" office:value-type="float" office:value="26740">
            <text:p>26740</text:p>
          </table:table-cell>
          <table:table-cell table:style-name="ce85" office:value-type="float" office:value="27540">
            <text:p>27540</text:p>
          </table:table-cell>
          <table:table-cell table:style-name="ce85" office:value-type="float" office:value="28340">
            <text:p>2834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1]*[.P31]/60;10;1)" office:value-type="float" office:value="25850">
            <text:p>25 850</text:p>
          </table:table-cell>
          <table:table-cell table:style-name="ce96" table:formula="of:=CEILING([.N31]*[.P31]/60;10;1)" office:value-type="float" office:value="26630">
            <text:p>26 630</text:p>
          </table:table-cell>
          <table:table-cell table:style-name="ce100" table:formula="of:=CEILING([.O31]*[.P31]/60;10;1)" office:value-type="float" office:value="27400">
            <text:p>27 40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160L-6</text:p>
          </table:table-cell>
          <table:table-cell table:style-name="ce134" office:value-type="string">
            <text:p>11*1000</text:p>
          </table:table-cell>
          <table:table-cell table:style-name="ce85" office:value-type="float" office:value="33240">
            <text:p>33240</text:p>
          </table:table-cell>
          <table:table-cell table:style-name="ce85" office:value-type="float" office:value="34230">
            <text:p>34230</text:p>
          </table:table-cell>
          <table:table-cell table:style-name="ce85" office:value-type="float" office:value="35230">
            <text:p>3523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2]*[.F32]/60;10;1)" office:value-type="float" office:value="32140">
            <text:p>32 140</text:p>
          </table:table-cell>
          <table:table-cell table:style-name="ce96" table:formula="of:=CEILING([.D32]*[.F32]/60;10;1)" office:value-type="float" office:value="33090">
            <text:p>33 090</text:p>
          </table:table-cell>
          <table:table-cell table:style-name="ce100" table:formula="of:=CEILING([.E32]*[.F32]/60;10;1)" office:value-type="float" office:value="34060">
            <text:p>34 060</text:p>
          </table:table-cell>
          <table:table-cell table:style-name="ce123"/>
          <table:table-cell table:style-name="ce126" office:value-type="string">
            <text:p>Y2 160M2-8</text:p>
          </table:table-cell>
          <table:table-cell table:style-name="ce134" office:value-type="string">
            <text:p>5,5*750</text:p>
          </table:table-cell>
          <table:table-cell table:style-name="ce85" office:value-type="float" office:value="29140">
            <text:p>29140</text:p>
          </table:table-cell>
          <table:table-cell table:style-name="ce85" office:value-type="float" office:value="30010">
            <text:p>30010</text:p>
          </table:table-cell>
          <table:table-cell table:style-name="ce85" office:value-type="float" office:value="30880">
            <text:p>3088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2]*[.P32]/60;10;1)" office:value-type="float" office:value="28170">
            <text:p>28 170</text:p>
          </table:table-cell>
          <table:table-cell table:style-name="ce96" table:formula="of:=CEILING([.N32]*[.P32]/60;10;1)" office:value-type="float" office:value="29010">
            <text:p>29 010</text:p>
          </table:table-cell>
          <table:table-cell table:style-name="ce100" table:formula="of:=CEILING([.O32]*[.P32]/60;10;1)" office:value-type="float" office:value="29860">
            <text:p>29 86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180L-6</text:p>
          </table:table-cell>
          <table:table-cell table:style-name="ce134" office:value-type="string">
            <text:p>15*1000</text:p>
          </table:table-cell>
          <table:table-cell table:style-name="ce85" office:value-type="float" office:value="45440">
            <text:p>45440</text:p>
          </table:table-cell>
          <table:table-cell table:style-name="ce85" office:value-type="float" office:value="46800">
            <text:p>46800</text:p>
          </table:table-cell>
          <table:table-cell table:style-name="ce85" office:value-type="float" office:value="48160">
            <text:p>4816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3]*[.F33]/60;10;1)" office:value-type="float" office:value="43930">
            <text:p>43 930</text:p>
          </table:table-cell>
          <table:table-cell table:style-name="ce96" table:formula="of:=CEILING([.D33]*[.F33]/60;10;1)" office:value-type="float" office:value="45240">
            <text:p>45 240</text:p>
          </table:table-cell>
          <table:table-cell table:style-name="ce100" table:formula="of:=CEILING([.E33]*[.F33]/60;10;1)" office:value-type="float" office:value="46560">
            <text:p>46 560</text:p>
          </table:table-cell>
          <table:table-cell table:style-name="ce123"/>
          <table:table-cell table:style-name="ce127" office:value-type="string">
            <text:p>Y2 160L-8</text:p>
          </table:table-cell>
          <table:table-cell table:style-name="ce134" office:value-type="string">
            <text:p>7,5*750</text:p>
          </table:table-cell>
          <table:table-cell table:style-name="ce85" office:value-type="float" office:value="34930">
            <text:p>34930</text:p>
          </table:table-cell>
          <table:table-cell table:style-name="ce85" office:value-type="float" office:value="35970">
            <text:p>35970</text:p>
          </table:table-cell>
          <table:table-cell table:style-name="ce85" office:value-type="float" office:value="37020">
            <text:p>3702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3]*[.P33]/60;10;1)" office:value-type="float" office:value="33770">
            <text:p>33 770</text:p>
          </table:table-cell>
          <table:table-cell table:style-name="ce96" table:formula="of:=CEILING([.N33]*[.P33]/60;10;1)" office:value-type="float" office:value="34780">
            <text:p>34 780</text:p>
          </table:table-cell>
          <table:table-cell table:style-name="ce100" table:formula="of:=CEILING([.O33]*[.P33]/60;10;1)" office:value-type="float" office:value="35790">
            <text:p>35 79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200L1-6</text:p>
          </table:table-cell>
          <table:table-cell table:style-name="ce134" office:value-type="string">
            <text:p>18,5*1000</text:p>
          </table:table-cell>
          <table:table-cell table:style-name="ce85" office:value-type="float" office:value="54370">
            <text:p>54370</text:p>
          </table:table-cell>
          <table:table-cell table:style-name="ce85" office:value-type="float" office:value="56000">
            <text:p>56000</text:p>
          </table:table-cell>
          <table:table-cell table:style-name="ce85" office:value-type="float" office:value="57630">
            <text:p>5763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4]*[.F34]/60;10;1)" office:value-type="float" office:value="52560">
            <text:p>52 560</text:p>
          </table:table-cell>
          <table:table-cell table:style-name="ce96" table:formula="of:=CEILING([.D34]*[.F34]/60;10;1)" office:value-type="float" office:value="54140">
            <text:p>54 140</text:p>
          </table:table-cell>
          <table:table-cell table:style-name="ce100" table:formula="of:=CEILING([.E34]*[.F34]/60;10;1)" office:value-type="float" office:value="55710">
            <text:p>55 710</text:p>
          </table:table-cell>
          <table:table-cell table:style-name="ce123"/>
          <table:table-cell table:style-name="ce126" office:value-type="string">
            <text:p>Y2 180L-8</text:p>
          </table:table-cell>
          <table:table-cell table:style-name="ce134" office:value-type="string">
            <text:p>11*750</text:p>
          </table:table-cell>
          <table:table-cell table:style-name="ce85" office:value-type="float" office:value="46030">
            <text:p>46030</text:p>
          </table:table-cell>
          <table:table-cell table:style-name="ce85" office:value-type="float" office:value="47410">
            <text:p>47410</text:p>
          </table:table-cell>
          <table:table-cell table:style-name="ce85" office:value-type="float" office:value="48790">
            <text:p>4879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4]*[.P34]/60;10;1)" office:value-type="float" office:value="44500">
            <text:p>44 500</text:p>
          </table:table-cell>
          <table:table-cell table:style-name="ce96" table:formula="of:=CEILING([.N34]*[.P34]/60;10;1)" office:value-type="float" office:value="45830">
            <text:p>45 830</text:p>
          </table:table-cell>
          <table:table-cell table:style-name="ce100" table:formula="of:=CEILING([.O34]*[.P34]/60;10;1)" office:value-type="float" office:value="47170">
            <text:p>47 170</text:p>
          </table:table-cell>
          <table:table-cell table:number-columns-repeated="1005"/>
        </table:table-row>
        <table:table-row table:style-name="ro13">
          <table:table-cell table:style-name="ce126" office:value-type="string">
            <text:p>Y2 200L2-6</text:p>
          </table:table-cell>
          <table:table-cell table:style-name="ce134" office:value-type="string">
            <text:p>22*1000</text:p>
          </table:table-cell>
          <table:table-cell table:style-name="ce85" office:value-type="float" office:value="58460">
            <text:p>58460</text:p>
          </table:table-cell>
          <table:table-cell table:style-name="ce85" office:value-type="float" office:value="60210">
            <text:p>60210</text:p>
          </table:table-cell>
          <table:table-cell table:style-name="ce85" office:value-type="float" office:value="61960">
            <text:p>6196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5]*[.F35]/60;10;1)" office:value-type="float" office:value="56520">
            <text:p>56 520</text:p>
          </table:table-cell>
          <table:table-cell table:style-name="ce96" table:formula="of:=CEILING([.D35]*[.F35]/60;10;1)" office:value-type="float" office:value="58210">
            <text:p>58 210</text:p>
          </table:table-cell>
          <table:table-cell table:style-name="ce100" table:formula="of:=CEILING([.E35]*[.F35]/60;10;1)" office:value-type="float" office:value="59900">
            <text:p>59 900</text:p>
          </table:table-cell>
          <table:table-cell table:style-name="ce123"/>
          <table:table-cell table:style-name="ce126" office:value-type="string">
            <text:p>Y2 200L-8</text:p>
          </table:table-cell>
          <table:table-cell table:style-name="ce134" office:value-type="string">
            <text:p>15*750</text:p>
          </table:table-cell>
          <table:table-cell table:style-name="ce85" office:value-type="float" office:value="59440">
            <text:p>59440</text:p>
          </table:table-cell>
          <table:table-cell table:style-name="ce85" office:value-type="float" office:value="61220">
            <text:p>61220</text:p>
          </table:table-cell>
          <table:table-cell table:style-name="ce85" office:value-type="float" office:value="63000">
            <text:p>6300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5]*[.P35]/60;10;1)" office:value-type="float" office:value="57460">
            <text:p>57 460</text:p>
          </table:table-cell>
          <table:table-cell table:style-name="ce96" table:formula="of:=CEILING([.N35]*[.P35]/60;10;1)" office:value-type="float" office:value="59180">
            <text:p>59 180</text:p>
          </table:table-cell>
          <table:table-cell table:style-name="ce100" table:formula="of:=CEILING([.O35]*[.P35]/60;10;1)" office:value-type="float" office:value="60900">
            <text:p>60 90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25M-6</text:p>
          </table:table-cell>
          <table:table-cell table:style-name="ce134" office:value-type="string">
            <text:p>30*1000</text:p>
          </table:table-cell>
          <table:table-cell table:style-name="ce85" office:value-type="float" office:value="86050">
            <text:p>86050</text:p>
          </table:table-cell>
          <table:table-cell table:style-name="ce85" office:value-type="float" office:value="88630">
            <text:p>88630</text:p>
          </table:table-cell>
          <table:table-cell table:style-name="ce85" office:value-type="float" office:value="91210">
            <text:p>9121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6]*[.F36]/60;10;1)" office:value-type="float" office:value="83190">
            <text:p>83 190</text:p>
          </table:table-cell>
          <table:table-cell table:style-name="ce96" table:formula="of:=CEILING([.D36]*[.F36]/60;10;1)" office:value-type="float" office:value="85680">
            <text:p>85 680</text:p>
          </table:table-cell>
          <table:table-cell table:style-name="ce100" table:formula="of:=CEILING([.E36]*[.F36]/60;10;1)" office:value-type="float" office:value="88170">
            <text:p>88 170</text:p>
          </table:table-cell>
          <table:table-cell table:style-name="ce123"/>
          <table:table-cell table:style-name="ce127" office:value-type="string">
            <text:p>Y2 225S-8</text:p>
          </table:table-cell>
          <table:table-cell table:style-name="ce134" office:value-type="string">
            <text:p>18,5*750</text:p>
          </table:table-cell>
          <table:table-cell table:style-name="ce85" office:value-type="float" office:value="72190">
            <text:p>72190</text:p>
          </table:table-cell>
          <table:table-cell table:style-name="ce85" office:value-type="float" office:value="74350">
            <text:p>74350</text:p>
          </table:table-cell>
          <table:table-cell table:style-name="ce85" office:value-type="float" office:value="76520">
            <text:p>7652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6]*[.P36]/60;10;1)" office:value-type="float" office:value="69790">
            <text:p>69 790</text:p>
          </table:table-cell>
          <table:table-cell table:style-name="ce96" table:formula="of:=CEILING([.N36]*[.P36]/60;10;1)" office:value-type="float" office:value="71880">
            <text:p>71 880</text:p>
          </table:table-cell>
          <table:table-cell table:style-name="ce100" table:formula="of:=CEILING([.O36]*[.P36]/60;10;1)" office:value-type="float" office:value="73970">
            <text:p>73 97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50M-6</text:p>
          </table:table-cell>
          <table:table-cell table:style-name="ce134" office:value-type="string">
            <text:p>37*1000</text:p>
          </table:table-cell>
          <table:table-cell table:style-name="ce85" office:value-type="float" office:value="96690">
            <text:p>96690</text:p>
          </table:table-cell>
          <table:table-cell table:style-name="ce85" office:value-type="float" office:value="99590">
            <text:p>99590</text:p>
          </table:table-cell>
          <table:table-cell table:style-name="ce85" office:value-type="float" office:value="102490">
            <text:p>10249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7]*[.F37]/60;10;1)" office:value-type="float" office:value="93470">
            <text:p>93 470</text:p>
          </table:table-cell>
          <table:table-cell table:style-name="ce96" table:formula="of:=CEILING([.D37]*[.F37]/60;10;1)" office:value-type="float" office:value="96280">
            <text:p>96 280</text:p>
          </table:table-cell>
          <table:table-cell table:style-name="ce100" table:formula="of:=CEILING([.E37]*[.F37]/60;10;1)" office:value-type="float" office:value="99080">
            <text:p>99 080</text:p>
          </table:table-cell>
          <table:table-cell table:style-name="ce123"/>
          <table:table-cell table:style-name="ce127" office:value-type="string">
            <text:p>Y2 225M-8</text:p>
          </table:table-cell>
          <table:table-cell table:style-name="ce134" office:value-type="string">
            <text:p>22*750</text:p>
          </table:table-cell>
          <table:table-cell table:style-name="ce85" office:value-type="float" office:value="79290">
            <text:p>79290</text:p>
          </table:table-cell>
          <table:table-cell table:style-name="ce85" office:value-type="float" office:value="81660">
            <text:p>81660</text:p>
          </table:table-cell>
          <table:table-cell table:style-name="ce85" office:value-type="float" office:value="84040">
            <text:p>8404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7]*[.P37]/60;10;1)" office:value-type="float" office:value="76650">
            <text:p>76 650</text:p>
          </table:table-cell>
          <table:table-cell table:style-name="ce96" table:formula="of:=CEILING([.N37]*[.P37]/60;10;1)" office:value-type="float" office:value="78940">
            <text:p>78 940</text:p>
          </table:table-cell>
          <table:table-cell table:style-name="ce100" table:formula="of:=CEILING([.O37]*[.P37]/60;10;1)" office:value-type="float" office:value="81240">
            <text:p>81 24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80S-6</text:p>
          </table:table-cell>
          <table:table-cell table:style-name="ce134" office:value-type="string">
            <text:p>45*1000</text:p>
          </table:table-cell>
          <table:table-cell table:style-name="ce85" office:value-type="float" office:value="117290">
            <text:p>117290</text:p>
          </table:table-cell>
          <table:table-cell table:style-name="ce85" office:value-type="float" office:value="120800">
            <text:p>120800</text:p>
          </table:table-cell>
          <table:table-cell table:style-name="ce85" office:value-type="float" office:value="124320">
            <text:p>12432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8]*[.F38]/60;10;1)" office:value-type="float" office:value="113390">
            <text:p>113 390</text:p>
          </table:table-cell>
          <table:table-cell table:style-name="ce96" table:formula="of:=CEILING([.D38]*[.F38]/60;10;1)" office:value-type="float" office:value="116780">
            <text:p>116 780</text:p>
          </table:table-cell>
          <table:table-cell table:style-name="ce100" table:formula="of:=CEILING([.E38]*[.F38]/60;10;1)" office:value-type="float" office:value="120180">
            <text:p>120 180</text:p>
          </table:table-cell>
          <table:table-cell table:style-name="ce123"/>
          <table:table-cell table:style-name="ce127" office:value-type="string">
            <text:p>Y2 250M-8</text:p>
          </table:table-cell>
          <table:table-cell table:style-name="ce134" office:value-type="string">
            <text:p>30*750</text:p>
          </table:table-cell>
          <table:table-cell table:style-name="ce85" office:value-type="float" office:value="97850">
            <text:p>97850</text:p>
          </table:table-cell>
          <table:table-cell table:style-name="ce85" office:value-type="float" office:value="100780">
            <text:p>100780</text:p>
          </table:table-cell>
          <table:table-cell table:style-name="ce85" office:value-type="float" office:value="103720">
            <text:p>10372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8]*[.P38]/60;10;1)" office:value-type="float" office:value="94590">
            <text:p>94 590</text:p>
          </table:table-cell>
          <table:table-cell table:style-name="ce96" table:formula="of:=CEILING([.N38]*[.P38]/60;10;1)" office:value-type="float" office:value="97430">
            <text:p>97 430</text:p>
          </table:table-cell>
          <table:table-cell table:style-name="ce100" table:formula="of:=CEILING([.O38]*[.P38]/60;10;1)" office:value-type="float" office:value="100270">
            <text:p>100 270</text:p>
          </table:table-cell>
          <table:table-cell table:number-columns-repeated="1005"/>
        </table:table-row>
        <table:table-row table:style-name="ro13">
          <table:table-cell table:style-name="ce127" office:value-type="string">
            <text:p>Y2 280M-6</text:p>
          </table:table-cell>
          <table:table-cell table:style-name="ce134" office:value-type="string">
            <text:p>55*1000</text:p>
          </table:table-cell>
          <table:table-cell table:style-name="ce85" office:value-type="float" office:value="128590">
            <text:p>128590</text:p>
          </table:table-cell>
          <table:table-cell table:style-name="ce85" office:value-type="float" office:value="132440">
            <text:p>132440</text:p>
          </table:table-cell>
          <table:table-cell table:style-name="ce85" office:value-type="float" office:value="136300">
            <text:p>13630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39]*[.F39]/60;10;1)" office:value-type="float" office:value="124310">
            <text:p>124 310</text:p>
          </table:table-cell>
          <table:table-cell table:style-name="ce96" table:formula="of:=CEILING([.D39]*[.F39]/60;10;1)" office:value-type="float" office:value="128030">
            <text:p>128 030</text:p>
          </table:table-cell>
          <table:table-cell table:style-name="ce100" table:formula="of:=CEILING([.E39]*[.F39]/60;10;1)" office:value-type="float" office:value="131760">
            <text:p>131 760</text:p>
          </table:table-cell>
          <table:table-cell table:style-name="ce123"/>
          <table:table-cell table:style-name="ce127" office:value-type="string">
            <text:p>Y2 280S-8</text:p>
          </table:table-cell>
          <table:table-cell table:style-name="ce135" office:value-type="string">
            <text:p>37*750</text:p>
          </table:table-cell>
          <table:table-cell table:style-name="ce85" office:value-type="float" office:value="128900">
            <text:p>128900</text:p>
          </table:table-cell>
          <table:table-cell table:style-name="ce85" office:value-type="float" office:value="132760">
            <text:p>132760</text:p>
          </table:table-cell>
          <table:table-cell table:style-name="ce85" office:value-type="float" office:value="136630">
            <text:p>13663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39]*[.P39]/60;10;1)" office:value-type="float" office:value="124610">
            <text:p>124 610</text:p>
          </table:table-cell>
          <table:table-cell table:style-name="ce96" table:formula="of:=CEILING([.N39]*[.P39]/60;10;1)" office:value-type="float" office:value="128340">
            <text:p>128 340</text:p>
          </table:table-cell>
          <table:table-cell table:style-name="ce100" table:formula="of:=CEILING([.O39]*[.P39]/60;10;1)" office:value-type="float" office:value="132080">
            <text:p>132 08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S-6</text:p>
          </table:table-cell>
          <table:table-cell table:style-name="ce134" office:value-type="string">
            <text:p>75*1000</text:p>
          </table:table-cell>
          <table:table-cell table:style-name="ce85" office:value-type="float" office:value="234530">
            <text:p>234530</text:p>
          </table:table-cell>
          <table:table-cell table:style-name="ce85" office:value-type="float" office:value="241560">
            <text:p>241560</text:p>
          </table:table-cell>
          <table:table-cell table:style-name="ce85" office:value-type="float" office:value="248600">
            <text:p>24860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40]*[.F40]/60;10;1)" office:value-type="float" office:value="226720">
            <text:p>226 720</text:p>
          </table:table-cell>
          <table:table-cell table:style-name="ce96" table:formula="of:=CEILING([.D40]*[.F40]/60;10;1)" office:value-type="float" office:value="233510">
            <text:p>233 510</text:p>
          </table:table-cell>
          <table:table-cell table:style-name="ce100" table:formula="of:=CEILING([.E40]*[.F40]/60;10;1)" office:value-type="float" office:value="240320">
            <text:p>240 320</text:p>
          </table:table-cell>
          <table:table-cell table:style-name="ce123"/>
          <table:table-cell table:style-name="ce127" office:value-type="string">
            <text:p>Y2 280M-8</text:p>
          </table:table-cell>
          <table:table-cell table:style-name="ce135" office:value-type="string">
            <text:p>45*750</text:p>
          </table:table-cell>
          <table:table-cell table:style-name="ce85" office:value-type="float" office:value="133630">
            <text:p>133630</text:p>
          </table:table-cell>
          <table:table-cell table:style-name="ce85" office:value-type="float" office:value="137630">
            <text:p>137630</text:p>
          </table:table-cell>
          <table:table-cell table:style-name="ce85" office:value-type="float" office:value="141640">
            <text:p>14164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0]*[.P40]/60;10;1)" office:value-type="float" office:value="129180">
            <text:p>129 180</text:p>
          </table:table-cell>
          <table:table-cell table:style-name="ce96" table:formula="of:=CEILING([.N40]*[.P40]/60;10;1)" office:value-type="float" office:value="133050">
            <text:p>133 050</text:p>
          </table:table-cell>
          <table:table-cell table:style-name="ce100" table:formula="of:=CEILING([.O40]*[.P40]/60;10;1)" office:value-type="float" office:value="136920">
            <text:p>136 92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M-6</text:p>
          </table:table-cell>
          <table:table-cell table:style-name="ce134" office:value-type="string">
            <text:p>90*1000</text:p>
          </table:table-cell>
          <table:table-cell table:style-name="ce85" office:value-type="float" office:value="262150">
            <text:p>262150</text:p>
          </table:table-cell>
          <table:table-cell table:style-name="ce85" office:value-type="float" office:value="270010">
            <text:p>270010</text:p>
          </table:table-cell>
          <table:table-cell table:style-name="ce85" office:value-type="float" office:value="277870">
            <text:p>27787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41]*[.F41]/60;10;1)" office:value-type="float" office:value="253420">
            <text:p>253 420</text:p>
          </table:table-cell>
          <table:table-cell table:style-name="ce96" table:formula="of:=CEILING([.D41]*[.F41]/60;10;1)" office:value-type="float" office:value="261010">
            <text:p>261 010</text:p>
          </table:table-cell>
          <table:table-cell table:style-name="ce100" table:formula="of:=CEILING([.E41]*[.F41]/60;10;1)" office:value-type="float" office:value="268610">
            <text:p>268 610</text:p>
          </table:table-cell>
          <table:table-cell table:style-name="ce123"/>
          <table:table-cell table:style-name="ce128" office:value-type="string">
            <text:p>Y2 315S-8</text:p>
          </table:table-cell>
          <table:table-cell table:style-name="ce135" office:value-type="string">
            <text:p>55*750</text:p>
          </table:table-cell>
          <table:table-cell table:style-name="ce85" office:value-type="float" office:value="226460">
            <text:p>226460</text:p>
          </table:table-cell>
          <table:table-cell table:style-name="ce85" office:value-type="float" office:value="233250">
            <text:p>233250</text:p>
          </table:table-cell>
          <table:table-cell table:style-name="ce85" office:value-type="float" office:value="240040">
            <text:p>24004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1]*[.P41]/60;10;1)" office:value-type="float" office:value="218920">
            <text:p>218 920</text:p>
          </table:table-cell>
          <table:table-cell table:style-name="ce96" table:formula="of:=CEILING([.N41]*[.P41]/60;10;1)" office:value-type="float" office:value="225480">
            <text:p>225 480</text:p>
          </table:table-cell>
          <table:table-cell table:style-name="ce100" table:formula="of:=CEILING([.O41]*[.P41]/60;10;1)" office:value-type="float" office:value="232040">
            <text:p>232 04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L1-6</text:p>
          </table:table-cell>
          <table:table-cell table:style-name="ce134" office:value-type="string">
            <text:p>110*1000</text:p>
          </table:table-cell>
          <table:table-cell table:style-name="ce85" office:value-type="float" office:value="293520">
            <text:p>293520</text:p>
          </table:table-cell>
          <table:table-cell table:style-name="ce85" office:value-type="float" office:value="302320">
            <text:p>302320</text:p>
          </table:table-cell>
          <table:table-cell table:style-name="ce85" office:value-type="float" office:value="311130">
            <text:p>31113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42]*[.F42]/60;10;1)" office:value-type="float" office:value="283740">
            <text:p>283 740</text:p>
          </table:table-cell>
          <table:table-cell table:style-name="ce96" table:formula="of:=CEILING([.D42]*[.F42]/60;10;1)" office:value-type="float" office:value="292250">
            <text:p>292 250</text:p>
          </table:table-cell>
          <table:table-cell table:style-name="ce100" table:formula="of:=CEILING([.E42]*[.F42]/60;10;1)" office:value-type="float" office:value="300760">
            <text:p>300 760</text:p>
          </table:table-cell>
          <table:table-cell table:style-name="ce123"/>
          <table:table-cell table:style-name="ce128" office:value-type="string">
            <text:p>Y2 315M-8</text:p>
          </table:table-cell>
          <table:table-cell table:style-name="ce135" office:value-type="string">
            <text:p>75*750</text:p>
          </table:table-cell>
          <table:table-cell table:style-name="ce85" office:value-type="float" office:value="262780">
            <text:p>262780</text:p>
          </table:table-cell>
          <table:table-cell table:style-name="ce85" office:value-type="float" office:value="270660">
            <text:p>270660</text:p>
          </table:table-cell>
          <table:table-cell table:style-name="ce85" office:value-type="float" office:value="278540">
            <text:p>27854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2]*[.P42]/60;10;1)" office:value-type="float" office:value="254030">
            <text:p>254 030</text:p>
          </table:table-cell>
          <table:table-cell table:style-name="ce96" table:formula="of:=CEILING([.N42]*[.P42]/60;10;1)" office:value-type="float" office:value="261640">
            <text:p>261 640</text:p>
          </table:table-cell>
          <table:table-cell table:style-name="ce100" table:formula="of:=CEILING([.O42]*[.P42]/60;10;1)" office:value-type="float" office:value="269260">
            <text:p>269 26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15L2-6</text:p>
          </table:table-cell>
          <table:table-cell table:style-name="ce134" office:value-type="string">
            <text:p>132*1000</text:p>
          </table:table-cell>
          <table:table-cell table:style-name="ce85" office:value-type="float" office:value="312630">
            <text:p>312630</text:p>
          </table:table-cell>
          <table:table-cell table:style-name="ce85" office:value-type="float" office:value="322000">
            <text:p>322000</text:p>
          </table:table-cell>
          <table:table-cell table:style-name="ce85" office:value-type="float" office:value="331380">
            <text:p>33138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43]*[.F43]/60;10;1)" office:value-type="float" office:value="302210">
            <text:p>302 210</text:p>
          </table:table-cell>
          <table:table-cell table:style-name="ce96" table:formula="of:=CEILING([.D43]*[.F43]/60;10;1)" office:value-type="float" office:value="311270">
            <text:p>311 270</text:p>
          </table:table-cell>
          <table:table-cell table:style-name="ce100" table:formula="of:=CEILING([.E43]*[.F43]/60;10;1)" office:value-type="float" office:value="320340">
            <text:p>320 340</text:p>
          </table:table-cell>
          <table:table-cell table:style-name="ce123"/>
          <table:table-cell table:style-name="ce128" office:value-type="string">
            <text:p>Y2 315L1-8</text:p>
          </table:table-cell>
          <table:table-cell table:style-name="ce135" office:value-type="string">
            <text:p>90*750</text:p>
          </table:table-cell>
          <table:table-cell table:style-name="ce85" office:value-type="float" office:value="283720">
            <text:p>283720</text:p>
          </table:table-cell>
          <table:table-cell table:style-name="ce85" office:value-type="float" office:value="292230">
            <text:p>292230</text:p>
          </table:table-cell>
          <table:table-cell table:style-name="ce85" office:value-type="float" office:value="300740">
            <text:p>30074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3]*[.P43]/60;10;1)" office:value-type="float" office:value="274270">
            <text:p>274 270</text:p>
          </table:table-cell>
          <table:table-cell table:style-name="ce96" table:formula="of:=CEILING([.N43]*[.P43]/60;10;1)" office:value-type="float" office:value="282490">
            <text:p>282 490</text:p>
          </table:table-cell>
          <table:table-cell table:style-name="ce100" table:formula="of:=CEILING([.O43]*[.P43]/60;10;1)" office:value-type="float" office:value="290720">
            <text:p>290 72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55M1-6</text:p>
          </table:table-cell>
          <table:table-cell table:style-name="ce134" office:value-type="string">
            <text:p>160*1000</text:p>
          </table:table-cell>
          <table:table-cell table:style-name="ce85" office:value-type="float" office:value="431250">
            <text:p>431250</text:p>
          </table:table-cell>
          <table:table-cell table:style-name="ce85" office:value-type="float" office:value="444180">
            <text:p>444180</text:p>
          </table:table-cell>
          <table:table-cell table:style-name="ce85" office:value-type="float" office:value="457120">
            <text:p>45712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44]*[.F44]/60;10;1)" office:value-type="float" office:value="416880">
            <text:p>416 880</text:p>
          </table:table-cell>
          <table:table-cell table:style-name="ce96" table:formula="of:=CEILING([.D44]*[.F44]/60;10;1)" office:value-type="float" office:value="429380">
            <text:p>429 380</text:p>
          </table:table-cell>
          <table:table-cell table:style-name="ce100" table:formula="of:=CEILING([.E44]*[.F44]/60;10;1)" office:value-type="float" office:value="441890">
            <text:p>441 890</text:p>
          </table:table-cell>
          <table:table-cell table:style-name="ce123"/>
          <table:table-cell table:style-name="ce128" office:value-type="string">
            <text:p>Y2 315L2-8</text:p>
          </table:table-cell>
          <table:table-cell table:style-name="ce135" office:value-type="string">
            <text:p>110*750</text:p>
          </table:table-cell>
          <table:table-cell table:style-name="ce85" office:value-type="float" office:value="305980">
            <text:p>305980</text:p>
          </table:table-cell>
          <table:table-cell table:style-name="ce85" office:value-type="float" office:value="315150">
            <text:p>315150</text:p>
          </table:table-cell>
          <table:table-cell table:style-name="ce85" office:value-type="float" office:value="324330">
            <text:p>32433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4]*[.P44]/60;10;1)" office:value-type="float" office:value="295790">
            <text:p>295 790</text:p>
          </table:table-cell>
          <table:table-cell table:style-name="ce96" table:formula="of:=CEILING([.N44]*[.P44]/60;10;1)" office:value-type="float" office:value="304650">
            <text:p>304 650</text:p>
          </table:table-cell>
          <table:table-cell table:style-name="ce100" table:formula="of:=CEILING([.O44]*[.P44]/60;10;1)" office:value-type="float" office:value="313520">
            <text:p>313 520</text:p>
          </table:table-cell>
          <table:table-cell table:number-columns-repeated="1005"/>
        </table:table-row>
        <table:table-row table:style-name="ro13">
          <table:table-cell table:style-name="ce128" office:value-type="string">
            <text:p>Y2 355M2-6</text:p>
          </table:table-cell>
          <table:table-cell table:style-name="ce134" office:value-type="string">
            <text:p>200*1000</text:p>
          </table:table-cell>
          <table:table-cell table:style-name="ce85" office:value-type="float" office:value="469500">
            <text:p>469500</text:p>
          </table:table-cell>
          <table:table-cell table:style-name="ce85" office:value-type="float" office:value="483580">
            <text:p>483580</text:p>
          </table:table-cell>
          <table:table-cell table:style-name="ce85" office:value-type="float" office:value="497670">
            <text:p>49767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C45]*[.F45]/60;10;1)" office:value-type="float" office:value="453850">
            <text:p>453 850</text:p>
          </table:table-cell>
          <table:table-cell table:style-name="ce96" table:formula="of:=CEILING([.D45]*[.F45]/60;10;1)" office:value-type="float" office:value="467470">
            <text:p>467 470</text:p>
          </table:table-cell>
          <table:table-cell table:style-name="ce100" table:formula="of:=CEILING([.E45]*[.F45]/60;10;1)" office:value-type="float" office:value="481090">
            <text:p>481 090</text:p>
          </table:table-cell>
          <table:table-cell table:style-name="ce123"/>
          <table:table-cell table:style-name="ce128" office:value-type="string">
            <text:p>Y2 355M1-8</text:p>
          </table:table-cell>
          <table:table-cell table:style-name="ce135" office:value-type="string">
            <text:p>132*750</text:p>
          </table:table-cell>
          <table:table-cell table:style-name="ce85" office:value-type="float" office:value="439400">
            <text:p>439400</text:p>
          </table:table-cell>
          <table:table-cell table:style-name="ce85" office:value-type="float" office:value="452580">
            <text:p>452580</text:p>
          </table:table-cell>
          <table:table-cell table:style-name="ce85" office:value-type="float" office:value="465760">
            <text:p>46576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5]*[.P45]/60;10;1)" office:value-type="float" office:value="424760">
            <text:p>424 760</text:p>
          </table:table-cell>
          <table:table-cell table:style-name="ce96" table:formula="of:=CEILING([.N45]*[.P45]/60;10;1)" office:value-type="float" office:value="437500">
            <text:p>437 500</text:p>
          </table:table-cell>
          <table:table-cell table:style-name="ce100" table:formula="of:=CEILING([.O45]*[.P45]/60;10;1)" office:value-type="float" office:value="450240">
            <text:p>450 240</text:p>
          </table:table-cell>
          <table:table-cell table:number-columns-repeated="1005"/>
        </table:table-row>
        <table:table-row table:style-name="ro13">
          <table:table-cell table:style-name="ce129" office:value-type="string">
            <text:p>Y2 355L-6</text:p>
          </table:table-cell>
          <table:table-cell table:style-name="ce137" office:value-type="string">
            <text:p>250*1000</text:p>
          </table:table-cell>
          <table:table-cell table:style-name="ce86" office:value-type="float" office:value="522790">
            <text:p>522790</text:p>
          </table:table-cell>
          <table:table-cell table:style-name="ce86" office:value-type="float" office:value="538470">
            <text:p>538470</text:p>
          </table:table-cell>
          <table:table-cell table:style-name="ce86" office:value-type="float" office:value="554150">
            <text:p>554150</text:p>
          </table:table-cell>
          <table:table-cell table:style-name="ce105" table:formula="of:=[.B7]" office:value-type="float" office:value="58">
            <text:p>58</text:p>
          </table:table-cell>
          <table:table-cell table:style-name="ce97" table:formula="of:=CEILING([.C46]*[.F46]/60;10;1)" office:value-type="float" office:value="505370">
            <text:p>505 370</text:p>
          </table:table-cell>
          <table:table-cell table:style-name="ce97" table:formula="of:=CEILING([.D46]*[.F46]/60;10;1)" office:value-type="float" office:value="520530">
            <text:p>520 530</text:p>
          </table:table-cell>
          <table:table-cell table:style-name="ce101" table:formula="of:=CEILING([.E46]*[.F46]/60;10;1)" office:value-type="float" office:value="535680">
            <text:p>535 680</text:p>
          </table:table-cell>
          <table:table-cell table:style-name="ce123"/>
          <table:table-cell table:style-name="ce128" office:value-type="string">
            <text:p>Y2 355M2-8</text:p>
          </table:table-cell>
          <table:table-cell table:style-name="ce135" office:value-type="string">
            <text:p>160*750</text:p>
          </table:table-cell>
          <table:table-cell table:style-name="ce85" office:value-type="float" office:value="469820">
            <text:p>469820</text:p>
          </table:table-cell>
          <table:table-cell table:style-name="ce85" office:value-type="float" office:value="483910">
            <text:p>483910</text:p>
          </table:table-cell>
          <table:table-cell table:style-name="ce85" office:value-type="float" office:value="498000">
            <text:p>498000</text:p>
          </table:table-cell>
          <table:table-cell table:style-name="ce104" table:formula="of:=[.B7]" office:value-type="float" office:value="58">
            <text:p>58</text:p>
          </table:table-cell>
          <table:table-cell table:style-name="ce96" table:formula="of:=CEILING([.M46]*[.P46]/60;10;1)" office:value-type="float" office:value="454160">
            <text:p>454 160</text:p>
          </table:table-cell>
          <table:table-cell table:style-name="ce96" table:formula="of:=CEILING([.N46]*[.P46]/60;10;1)" office:value-type="float" office:value="467780">
            <text:p>467 780</text:p>
          </table:table-cell>
          <table:table-cell table:style-name="ce100" table:formula="of:=CEILING([.O46]*[.P46]/60;10;1)" office:value-type="float" office:value="481400">
            <text:p>481 400</text:p>
          </table:table-cell>
          <table:table-cell table:number-columns-repeated="1005"/>
        </table:table-row>
        <table:table-row table:style-name="ro13">
          <table:table-cell table:style-name="ce123" table:number-columns-repeated="5"/>
          <table:table-cell table:style-name="ce143"/>
          <table:table-cell table:style-name="ce123" table:number-columns-repeated="4"/>
          <table:table-cell table:style-name="ce129" office:value-type="string">
            <text:p>Y2 355L-8</text:p>
          </table:table-cell>
          <table:table-cell table:style-name="ce136" office:value-type="string">
            <text:p>200*750</text:p>
          </table:table-cell>
          <table:table-cell table:style-name="ce86" office:value-type="float" office:value="519270">
            <text:p>519270</text:p>
          </table:table-cell>
          <table:table-cell table:style-name="ce86" office:value-type="float" office:value="534840">
            <text:p>534840</text:p>
          </table:table-cell>
          <table:table-cell table:style-name="ce86" office:value-type="float" office:value="550420">
            <text:p>550420</text:p>
          </table:table-cell>
          <table:table-cell table:style-name="ce105" table:formula="of:=[.B7]" office:value-type="float" office:value="58">
            <text:p>58</text:p>
          </table:table-cell>
          <table:table-cell table:style-name="ce97" table:formula="of:=CEILING([.M47]*[.P47]/60;10;1)" office:value-type="float" office:value="501970">
            <text:p>501 970</text:p>
          </table:table-cell>
          <table:table-cell table:style-name="ce97" table:formula="of:=CEILING([.N47]*[.P47]/60;10;1)" office:value-type="float" office:value="517020">
            <text:p>517 020</text:p>
          </table:table-cell>
          <table:table-cell table:style-name="ce101" table:formula="of:=CEILING([.O47]*[.P47]/60;10;1)" office:value-type="float" office:value="532080">
            <text:p>532 080</text:p>
          </table:table-cell>
          <table:table-cell table:number-columns-repeated="1005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Аксессуары" table:style-name="ta5" table:print="false">
        <table:table-column table:style-name="co44" table:default-cell-style-name="Default"/>
        <table:table-column table:style-name="co45" table:default-cell-style-name="ce89"/>
        <table:table-column table:style-name="co39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3" table:default-cell-style-name="Default"/>
        <table:table-column table:style-name="co22" table:default-cell-style-name="ce89"/>
        <table:table-column table:style-name="co32" table:number-columns-repeated="1016" table:default-cell-style-name="Default"/>
        <table:table-row table:style-name="ro13">
          <table:table-cell table:style-name="ce60" table:number-columns-repeated="9"/>
          <table:table-cell table:number-columns-repeated="1015"/>
        </table:table-row>
        <table:table-row table:style-name="ro13" table:number-rows-repeated="5">
          <table:table-cell table:style-name="ce60" table:number-columns-repeated="9"/>
          <table:table-cell table:number-columns-repeated="1015"/>
        </table:table-row>
        <table:table-row table:style-name="ro13">
          <table:table-cell table:style-name="ce122" office:value-type="string">
            <text:p>Дата:</text:p>
          </table:table-cell>
          <table:table-cell table:style-name="ce131" office:value-type="date" office:date-value="2014-12-22">
            <text:p>22.12.2014</text:p>
          </table:table-cell>
          <table:table-cell table:style-name="ce95"/>
          <table:table-cell table:style-name="ce159" office:value-type="string" table:number-columns-spanned="2" table:number-rows-spanned="1">
            <text:p>Аксессуары</text:p>
          </table:table-cell>
          <table:covered-table-cell table:style-name="ce168"/>
          <table:table-cell table:number-columns-repeated="1019"/>
        </table:table-row>
        <table:table-row table:style-name="ro13">
          <table:table-cell table:style-name="ce160"/>
          <table:table-cell table:style-name="ce95" table:number-columns-repeated="5"/>
          <table:table-cell table:style-name="ce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124" office:value-type="string" table:number-columns-spanned="2" table:number-rows-spanned="1">
            <text:p>Электровентиляторы принудительного охл.</text:p>
          </table:table-cell>
          <table:covered-table-cell table:style-name="ce163"/>
          <table:table-cell table:number-columns-repeated="1022"/>
        </table:table-row>
        <table:table-row table:style-name="ro13">
          <table:table-cell table:style-name="ce161" office:value-type="string">
            <text:p>Электроентилятор принуд. охлаждения для MS63</text:p>
          </table:table-cell>
          <table:table-cell table:style-name="ce164" office:value-type="float" office:value="4040">
            <text:p>4 04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71</text:p>
          </table:table-cell>
          <table:table-cell table:style-name="ce165" office:value-type="float" office:value="4310">
            <text:p>4 31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80</text:p>
          </table:table-cell>
          <table:table-cell table:style-name="ce165" office:value-type="float" office:value="5680">
            <text:p>5 68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90</text:p>
          </table:table-cell>
          <table:table-cell table:style-name="ce165" office:value-type="float" office:value="6050">
            <text:p>6 05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100</text:p>
          </table:table-cell>
          <table:table-cell table:style-name="ce165" office:value-type="float" office:value="7350">
            <text:p>7 35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112</text:p>
          </table:table-cell>
          <table:table-cell table:style-name="ce165" office:value-type="float" office:value="8230">
            <text:p>8 23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132</text:p>
          </table:table-cell>
          <table:table-cell table:style-name="ce165" office:value-type="float" office:value="9180">
            <text:p>9 18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MS160</text:p>
          </table:table-cell>
          <table:table-cell table:style-name="ce165" office:value-type="float" office:value="10500">
            <text:p>10 50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Y2 180</text:p>
          </table:table-cell>
          <table:table-cell table:style-name="ce165" office:value-type="float" office:value="12700">
            <text:p>12 70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Y2 200</text:p>
          </table:table-cell>
          <table:table-cell table:style-name="ce165" office:value-type="float" office:value="14600">
            <text:p>14 60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Y2 225</text:p>
          </table:table-cell>
          <table:table-cell table:style-name="ce165" office:value-type="float" office:value="17800">
            <text:p>17 80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Электроентилятор принуд. охлаждения для Y2 250</text:p>
          </table:table-cell>
          <table:table-cell table:style-name="ce165" office:value-type="float" office:value="19800">
            <text:p>19 800</text:p>
          </table:table-cell>
          <table:table-cell table:number-columns-repeated="1022"/>
        </table:table-row>
        <table:table-row table:style-name="ro13">
          <table:table-cell table:style-name="ce162" office:value-type="string">
            <text:p>Электроентилятор принуд. охлаждения для Y2 280</text:p>
          </table:table-cell>
          <table:table-cell table:style-name="ce166" office:value-type="float" office:value="22000">
            <text:p>22 00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>
          <table:table-cell table:style-name="ce124" office:value-type="string" table:number-columns-spanned="2" table:number-rows-spanned="1">
            <text:p>Подмоторные плиты</text:p>
          </table:table-cell>
          <table:covered-table-cell table:style-name="ce167"/>
          <table:table-cell table:number-columns-repeated="1022"/>
        </table:table-row>
        <table:table-row table:style-name="ro13">
          <table:table-cell table:style-name="ce161" office:value-type="string">
            <text:p>Подмоторная плита SMA210 <text:s text:c="2"/>(MS63…MS80)</text:p>
          </table:table-cell>
          <table:table-cell table:style-name="ce164" office:value-type="float" office:value="794">
            <text:p>794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Подмоторная плита SMA307 <text:s text:c="2"/>(MS90…MS112)</text:p>
          </table:table-cell>
          <table:table-cell table:style-name="ce165" office:value-type="float" office:value="1050">
            <text:p>1 05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Подмоторная плита SMA340 <text:s text:c="2"/>(MS90…MS132)</text:p>
          </table:table-cell>
          <table:table-cell table:style-name="ce165" office:value-type="float" office:value="1970">
            <text:p>1 970</text:p>
          </table:table-cell>
          <table:table-cell table:number-columns-repeated="1022"/>
        </table:table-row>
        <table:table-row table:style-name="ro13">
          <table:table-cell table:style-name="ce127" office:value-type="string">
            <text:p>Подмоторная плита SMA430 <text:s text:c="2"/>(MS90…MS160)</text:p>
          </table:table-cell>
          <table:table-cell table:style-name="ce165" office:value-type="float" office:value="2200">
            <text:p>2 200</text:p>
          </table:table-cell>
          <table:table-cell table:number-columns-repeated="1022"/>
        </table:table-row>
        <table:table-row table:style-name="ro13">
          <table:table-cell table:style-name="ce162" office:value-type="string">
            <text:p>Подмоторная плита SMA490 <text:s text:c="3"/>(MS160…MS180)</text:p>
          </table:table-cell>
          <table:table-cell table:style-name="ce166" office:value-type="float" office:value="3040">
            <text:p>3 040</text:p>
          </table:table-cell>
          <table:table-cell table:number-columns-repeated="1022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OLE_LINK8_1" table:base-cell-address="$MS.$A$1" table:expression="ms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 style:font-pitch="variable"/>
    <style:font-face style:name="Helv1" svg:font-family="Helv" style:font-pitch="variable"/>
    <style:font-face style:name="宋体" svg:font-family="宋体" style:font-pitch="variable"/>
    <style:font-face style:name="宋体1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style:text-properties fo:color="#ff0000"/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number number:decimal-places="1" number:min-integer-digits="1"/>
      <number:text> </number:text>
    </number:number-style>
    <number:number-style style:name="N108">
      <style:text-properties fo:color="#ff0000"/>
      <number:text>(</number:text>
      <number:number number:decimal-places="1" number:min-integer-digits="1"/>
      <number:text>)</number:text>
      <style:map style:condition="value()&gt;=0" style:apply-style-name="N108P0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3.04.2015</text:date>, <text:time>11:3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MS" style:display-name="PageStyle_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SEJ" style:display-name="PageStyle_MSE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Y" style:display-name="PageStyle_M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2" style:display-name="PageStyle_Y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сессуары" style:display-name="PageStyle_Аксессуар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3T11:36:50.47</dc:date>
    <meta:generator>OpenOffice.org/3.2$Win32 OpenOffice.org_project/320m19$Build-9505</meta:generator>
    <meta:editing-duration>PT00H01M21S</meta:editing-duration>
    <meta:editing-cycles>4</meta:editing-cycles>
    <meta:document-statistic meta:table-count="5" meta:cell-count="2209" meta:object-count="0"/>
  </office:meta>
</office:document-meta>
</file>