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1.81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c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" style:family="table-cell" style:parent-style-name="Default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" style:family="table-cell" style:parent-style-name="Default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 style:data-style-name="N5004">
      <style:table-cell-properties fo:border-bottom="0.035cm solid #000000" fo:background-color="#e46c0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3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4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9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2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5003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5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6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2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2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4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5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6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8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06" style:family="table-cell" style:parent-style-name="Default">
      <style:table-cell-properties style:diagonal-bl-tr="none" style:diagonal-tl-br="none" fo:border="0.035cm solid #000000" style:rotation-align="none"/>
    </style:style>
    <style:style style:name="ce10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5" style:family="table-cell" style:parent-style-name="Default" style:data-style-name="N5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6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 style:data-style-name="N5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3" style:family="table-cell" style:parent-style-name="Default" style:data-style-name="N5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0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" table:style-name="ta1" table:print-ranges="rc.A1:rc.O118">
        <table:table-column table:style-name="co1" table:default-cell-style-name="ce3"/>
        <table:table-column table:style-name="co2" table:default-cell-style-name="ce18"/>
        <table:table-column table:style-name="co3" table:visibility="collapse" table:number-columns-repeated="2" table:default-cell-style-name="ce41"/>
        <table:table-column table:style-name="co4" table:visibility="collapse" table:default-cell-style-name="ce41"/>
        <table:table-column table:style-name="co4" table:number-columns-repeated="2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4" table:visibility="collapse" table:number-columns-repeated="2" table:default-cell-style-name="Default"/>
        <table:table-column table:style-name="co7" table:visibility="collapse" table:default-cell-style-name="ce112"/>
        <table:table-column table:style-name="co8" table:default-cell-style-name="ce112"/>
        <table:table-column table:style-name="co9" table:default-cell-style-name="ce41"/>
        <table:table-column table:style-name="co10" table:default-cell-style-name="ce41"/>
        <table:table-column table:style-name="co11" table:default-cell-style-name="Default"/>
        <table:table-column table:style-name="co12" table:number-columns-repeated="1007" table:default-cell-style-name="Default"/>
        <table:table-row table:style-name="ro1">
          <table:table-cell table:style-name="ce1" table:number-columns-repeated="2"/>
          <table:table-cell table:style-name="ce38" table:number-columns-repeated="8"/>
          <table:table-cell table:style-name="ce1" table:number-columns-repeated="4"/>
          <table:table-cell table:style-name="ce38"/>
          <table:table-cell table:style-name="ce39"/>
          <table:table-cell table:style-name="ce146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38" table:number-columns-repeated="8"/>
          <table:table-cell table:style-name="ce1" table:number-columns-repeated="4"/>
          <table:table-cell table:style-name="ce38"/>
          <table:table-cell table:style-name="ce134"/>
          <table:table-cell table:style-name="ce146"/>
          <table:table-cell table:number-columns-repeated="1007"/>
        </table:table-row>
        <table:table-row table:style-name="ro3">
          <table:table-cell table:style-name="ce2"/>
          <table:table-cell table:style-name="ce16" office:value-type="string">
            <text:p>Цилиндрические сооснные м-редукторы серии R (RC) </text:p>
          </table:table-cell>
          <table:table-cell table:style-name="ce39" table:number-columns-repeated="8"/>
          <table:table-cell table:style-name="ce2" table:number-columns-repeated="2"/>
          <table:table-cell table:style-name="ce110"/>
          <table:table-cell table:style-name="ce125" office:value-type="string">
            <text:p>Дата:</text:p>
          </table:table-cell>
          <table:table-cell table:style-name="ce133" office:value-type="date" office:date-value="2014-12-22">
            <text:p>22.12.2014</text:p>
          </table:table-cell>
          <table:table-cell/>
          <table:table-cell table:style-name="ce146"/>
          <table:table-cell table:number-columns-repeated="1007"/>
        </table:table-row>
        <table:table-row table:style-name="ro4">
          <table:table-cell table:style-name="ce2"/>
          <table:table-cell table:style-name="ce17" office:value-type="string">
            <text:p>Курс доллара:</text:p>
          </table:table-cell>
          <table:table-cell table:style-name="ce40"/>
          <table:table-cell table:style-name="ce38" table:number-columns-repeated="2"/>
          <table:table-cell table:style-name="ce61" office:value-type="float" office:value="60">
            <text:p>60</text:p>
          </table:table-cell>
          <table:table-cell table:style-name="ce38" table:number-columns-repeated="4"/>
          <table:table-cell table:style-name="ce1" table:number-columns-repeated="2"/>
          <table:table-cell table:style-name="ce111" table:number-columns-repeated="2"/>
          <table:table-cell table:style-name="ce134" office:value-type="string">
            <text:p>лист 1 из 2</text:p>
          </table:table-cell>
          <table:table-cell table:style-name="ce134"/>
          <table:table-cell table:style-name="ce146"/>
          <table:table-cell table:number-columns-repeated="1007"/>
        </table:table-row>
        <table:table-row table:style-name="ro5">
          <table:table-cell table:number-columns-repeated="13"/>
          <table:table-cell table:style-name="ce126"/>
          <table:table-cell table:number-columns-repeated="1010"/>
        </table:table-row>
        <table:table-row table:style-name="ro6">
          <table:table-cell table:style-name="ce4" office:value-type="string" table:number-columns-spanned="1" table:number-rows-spanned="2">
            <text:p>RC</text:p>
          </table:table-cell>
          <table:table-cell table:style-name="ce19" office:value-type="string" table:number-columns-spanned="1" table:number-rows-spanned="2">
            <text:p>Габарит эл/дв /РкВт/об/мин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43" office:value-type="string" table:number-columns-spanned="1" table:number-rows-spanned="2">
            <text:p>Курс доллара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70"/>
          <table:table-cell table:style-name="ce4" office:value-type="string" table:number-columns-spanned="1" table:number-rows-spanned="2">
            <text:p>RC</text:p>
          </table:table-cell>
          <table:table-cell table:style-name="ce19" office:value-type="string" table:number-columns-spanned="1" table:number-rows-spanned="2">
            <text:p>Габарит эл/дв /РкВт/об/мин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43" office:value-type="string" table:number-columns-spanned="1" table:number-rows-spanned="2">
            <text:p>Курс доллара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70"/>
          <table:table-cell table:number-columns-repeated="1008"/>
        </table:table-row>
        <table:table-row table:style-name="ro7">
          <table:covered-table-cell table:style-name="ce5"/>
          <table:covered-table-cell table:style-name="ce20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covered-table-cell table:style-name="ce52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table-cell table:style-name="ce70"/>
          <table:covered-table-cell table:style-name="ce5"/>
          <table:covered-table-cell table:style-name="ce20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covered-table-cell table:style-name="ce113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table-cell table:style-name="ce70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7">
            <text:p>R17</text:p>
          </table:table-cell>
          <table:table-cell table:style-name="ce21" office:value-type="string">
            <text:p>б/дв*</text:p>
          </table:table-cell>
          <table:table-cell table:style-name="ce44" office:value-type="float" office:value="12480">
            <text:p>12 480</text:p>
          </table:table-cell>
          <table:table-cell table:style-name="ce44" office:value-type="float" office:value="13110">
            <text:p>13 110</text:p>
          </table:table-cell>
          <table:table-cell table:style-name="ce53" table:formula="of:=[.F4]" office:value-type="float" office:value="60">
            <text:p>60</text:p>
          </table:table-cell>
          <table:table-cell table:style-name="ce53" table:formula="of:=CEILING([.C8]*[.E8]/60;10;1)" office:value-type="float" office:value="12480">
            <text:p>12 480</text:p>
          </table:table-cell>
          <table:table-cell table:style-name="ce62" table:formula="of:=CEILING([.D8]*[.E8]/60;10;1)" office:value-type="float" office:value="13110">
            <text:p>13 110</text:p>
          </table:table-cell>
          <table:table-cell table:style-name="ce71"/>
          <table:table-cell table:style-name="ce9" office:value-type="string" table:number-columns-spanned="1" table:number-rows-spanned="14">
            <text:p>R57</text:p>
          </table:table-cell>
          <table:table-cell table:style-name="ce82" office:value-type="string">
            <text:p>б/дв*</text:p>
          </table:table-cell>
          <table:table-cell table:style-name="ce101" office:value-type="float" office:value="23060">
            <text:p>23060</text:p>
          </table:table-cell>
          <table:table-cell table:style-name="ce101" office:value-type="float" office:value="24220">
            <text:p>24220</text:p>
          </table:table-cell>
          <table:table-cell table:style-name="ce114" table:formula="of:=[.F4]" office:value-type="float" office:value="60">
            <text:p>60</text:p>
          </table:table-cell>
          <table:table-cell table:style-name="ce114" table:formula="of:=CEILING([.K8]*[.M8]/60;10;1)" office:value-type="float" office:value="23060">
            <text:p>23060</text:p>
          </table:table-cell>
          <table:table-cell table:style-name="ce135" table:formula="of:=CEILING([.L8]*[.M8]/60;10;1)" office:value-type="float" office:value="24220">
            <text:p>24 2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63/0,12/1500</text:p>
          </table:table-cell>
          <table:table-cell table:style-name="ce45" office:value-type="float" office:value="15600">
            <text:p>15 600</text:p>
          </table:table-cell>
          <table:table-cell table:style-name="ce45" office:value-type="float" office:value="16380">
            <text:p>16 3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9]*[.E9]/60;10;1)" office:value-type="float" office:value="15600">
            <text:p>15 600</text:p>
          </table:table-cell>
          <table:table-cell table:style-name="ce63" table:formula="of:=CEILING([.D9]*[.E9]/60;10;1)" office:value-type="float" office:value="16380">
            <text:p>16 380</text:p>
          </table:table-cell>
          <table:table-cell table:style-name="ce71"/>
          <table:covered-table-cell table:style-name="ce73"/>
          <table:table-cell table:style-name="ce83" office:value-type="string">
            <text:p>MS71/0,25/1500</text:p>
          </table:table-cell>
          <table:table-cell table:style-name="ce102" office:value-type="float" office:value="27250">
            <text:p>27250</text:p>
          </table:table-cell>
          <table:table-cell table:style-name="ce102" office:value-type="float" office:value="28620">
            <text:p>2862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9]*[.M9]/60;10;1)" office:value-type="float" office:value="27250">
            <text:p>27250</text:p>
          </table:table-cell>
          <table:table-cell table:style-name="ce136" table:formula="of:=CEILING([.L9]*[.M9]/60;10;1)" office:value-type="float" office:value="28620">
            <text:p>28 6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63/0,18/1500</text:p>
          </table:table-cell>
          <table:table-cell table:style-name="ce45" office:value-type="float" office:value="16140">
            <text:p>16 140</text:p>
          </table:table-cell>
          <table:table-cell table:style-name="ce45" office:value-type="float" office:value="16950">
            <text:p>16 95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0]*[.E10]/60;10;1)" office:value-type="float" office:value="16140">
            <text:p>16 140</text:p>
          </table:table-cell>
          <table:table-cell table:style-name="ce63" table:formula="of:=CEILING([.D10]*[.E10]/60;10;1)" office:value-type="float" office:value="16950">
            <text:p>16 950</text:p>
          </table:table-cell>
          <table:table-cell table:style-name="ce71"/>
          <table:covered-table-cell table:style-name="ce73"/>
          <table:table-cell table:style-name="ce83" office:value-type="string">
            <text:p>MS71/0,37/1500</text:p>
          </table:table-cell>
          <table:table-cell table:style-name="ce102" office:value-type="float" office:value="27510">
            <text:p>27510</text:p>
          </table:table-cell>
          <table:table-cell table:style-name="ce102" office:value-type="float" office:value="28890">
            <text:p>2889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0]*[.M10]/60;10;1)" office:value-type="float" office:value="27510">
            <text:p>27510</text:p>
          </table:table-cell>
          <table:table-cell table:style-name="ce136" table:formula="of:=CEILING([.L10]*[.M10]/60;10;1)" office:value-type="float" office:value="28890">
            <text:p>28 8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71/0,25/1500</text:p>
          </table:table-cell>
          <table:table-cell table:style-name="ce45" office:value-type="float" office:value="16670">
            <text:p>16 670</text:p>
          </table:table-cell>
          <table:table-cell table:style-name="ce45" office:value-type="float" office:value="17510">
            <text:p>17 51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1]*[.E11]/60;10;1)" office:value-type="float" office:value="16670">
            <text:p>16 670</text:p>
          </table:table-cell>
          <table:table-cell table:style-name="ce63" table:formula="of:=CEILING([.D11]*[.E11]/60;10;1)" office:value-type="float" office:value="17510">
            <text:p>17 510</text:p>
          </table:table-cell>
          <table:table-cell table:style-name="ce71"/>
          <table:covered-table-cell table:style-name="ce73"/>
          <table:table-cell table:style-name="ce83" office:value-type="string">
            <text:p>MS80/0,55/1500</text:p>
          </table:table-cell>
          <table:table-cell table:style-name="ce102" office:value-type="float" office:value="28430">
            <text:p>28430</text:p>
          </table:table-cell>
          <table:table-cell table:style-name="ce102" office:value-type="float" office:value="29860">
            <text:p>2986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1]*[.M11]/60;10;1)" office:value-type="float" office:value="28430">
            <text:p>28430</text:p>
          </table:table-cell>
          <table:table-cell table:style-name="ce136" table:formula="of:=CEILING([.L11]*[.M11]/60;10;1)" office:value-type="float" office:value="29860">
            <text:p>29 8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71/0,37/1500</text:p>
          </table:table-cell>
          <table:table-cell table:style-name="ce45" office:value-type="float" office:value="16930">
            <text:p>16 930</text:p>
          </table:table-cell>
          <table:table-cell table:style-name="ce45" office:value-type="float" office:value="17780">
            <text:p>17 7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2]*[.E12]/60;10;1)" office:value-type="float" office:value="16930">
            <text:p>16 930</text:p>
          </table:table-cell>
          <table:table-cell table:style-name="ce63" table:formula="of:=CEILING([.D12]*[.E12]/60;10;1)" office:value-type="float" office:value="17780">
            <text:p>17 780</text:p>
          </table:table-cell>
          <table:table-cell table:style-name="ce71"/>
          <table:covered-table-cell table:style-name="ce73"/>
          <table:table-cell table:style-name="ce83" office:value-type="string">
            <text:p>MS80/0,75/1500</text:p>
          </table:table-cell>
          <table:table-cell table:style-name="ce102" office:value-type="float" office:value="29160">
            <text:p>29160</text:p>
          </table:table-cell>
          <table:table-cell table:style-name="ce102" office:value-type="float" office:value="30620">
            <text:p>3062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2]*[.M12]/60;10;1)" office:value-type="float" office:value="29160">
            <text:p>29160</text:p>
          </table:table-cell>
          <table:table-cell table:style-name="ce136" table:formula="of:=CEILING([.L12]*[.M12]/60;10;1)" office:value-type="float" office:value="30620">
            <text:p>30 6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80/0,55/1500</text:p>
          </table:table-cell>
          <table:table-cell table:style-name="ce45" office:value-type="float" office:value="17850">
            <text:p>17 850</text:p>
          </table:table-cell>
          <table:table-cell table:style-name="ce45" office:value-type="float" office:value="18750">
            <text:p>18 75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3]*[.E13]/60;10;1)" office:value-type="float" office:value="17850">
            <text:p>17 850</text:p>
          </table:table-cell>
          <table:table-cell table:style-name="ce63" table:formula="of:=CEILING([.D13]*[.E13]/60;10;1)" office:value-type="float" office:value="18750">
            <text:p>18 750</text:p>
          </table:table-cell>
          <table:table-cell table:style-name="ce71"/>
          <table:covered-table-cell table:style-name="ce73"/>
          <table:table-cell table:style-name="ce83" office:value-type="string">
            <text:p>MS90/1,1/1500</text:p>
          </table:table-cell>
          <table:table-cell table:style-name="ce102" office:value-type="float" office:value="30570">
            <text:p>30570</text:p>
          </table:table-cell>
          <table:table-cell table:style-name="ce102" office:value-type="float" office:value="32100">
            <text:p>3210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3]*[.M13]/60;10;1)" office:value-type="float" office:value="30570">
            <text:p>30570</text:p>
          </table:table-cell>
          <table:table-cell table:style-name="ce136" table:formula="of:=CEILING([.L13]*[.M13]/60;10;1)" office:value-type="float" office:value="32100">
            <text:p>32 10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8"/>
          <table:table-cell table:style-name="ce23" office:value-type="string">
            <text:p>MS80/0,75/1500</text:p>
          </table:table-cell>
          <table:table-cell table:style-name="ce46" office:value-type="float" office:value="18580">
            <text:p>18 580</text:p>
          </table:table-cell>
          <table:table-cell table:style-name="ce46" office:value-type="float" office:value="19510">
            <text:p>19 510</text:p>
          </table:table-cell>
          <table:table-cell table:style-name="ce55" table:formula="of:=[.F4]" office:value-type="float" office:value="60">
            <text:p>60</text:p>
          </table:table-cell>
          <table:table-cell table:style-name="ce55" table:formula="of:=CEILING([.C14]*[.E14]/60;10;1)" office:value-type="float" office:value="18580">
            <text:p>18 580</text:p>
          </table:table-cell>
          <table:table-cell table:style-name="ce64" table:formula="of:=CEILING([.D14]*[.E14]/60;10;1)" office:value-type="float" office:value="19510">
            <text:p>19 510</text:p>
          </table:table-cell>
          <table:table-cell table:style-name="ce71"/>
          <table:covered-table-cell table:style-name="ce73"/>
          <table:table-cell table:style-name="ce83" office:value-type="string">
            <text:p>MS90/1,5/1500</text:p>
          </table:table-cell>
          <table:table-cell table:style-name="ce102" office:value-type="float" office:value="31950">
            <text:p>31950</text:p>
          </table:table-cell>
          <table:table-cell table:style-name="ce102" office:value-type="float" office:value="33550">
            <text:p>3355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4]*[.M14]/60;10;1)" office:value-type="float" office:value="31950">
            <text:p>31950</text:p>
          </table:table-cell>
          <table:table-cell table:style-name="ce136" table:formula="of:=CEILING([.L14]*[.M14]/60;10;1)" office:value-type="float" office:value="33550">
            <text:p>33 550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12">
            <text:p>R37</text:p>
          </table:table-cell>
          <table:table-cell table:style-name="ce24" office:value-type="string">
            <text:p>б/дв*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14700">
            <text:p>14 700</text:p>
          </table:table-cell>
          <table:table-cell table:style-name="ce53" table:formula="of:=[.F4]" office:value-type="float" office:value="60">
            <text:p>60</text:p>
          </table:table-cell>
          <table:table-cell table:style-name="ce53" table:formula="of:=CEILING([.C15]*[.E15]/60;10;1)" office:value-type="float" office:value="14000">
            <text:p>14 000</text:p>
          </table:table-cell>
          <table:table-cell table:style-name="ce62" table:formula="of:=CEILING([.D15]*[.E15]/60;10;1)" office:value-type="float" office:value="14700">
            <text:p>14 700</text:p>
          </table:table-cell>
          <table:table-cell table:style-name="ce71"/>
          <table:covered-table-cell table:style-name="ce73"/>
          <table:table-cell table:style-name="ce83" office:value-type="string">
            <text:p>MS100/2,2/1500</text:p>
          </table:table-cell>
          <table:table-cell table:style-name="ce102" office:value-type="float" office:value="33910">
            <text:p>33910</text:p>
          </table:table-cell>
          <table:table-cell table:style-name="ce102" office:value-type="float" office:value="35610">
            <text:p>3561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5]*[.M15]/60;10;1)" office:value-type="float" office:value="33910">
            <text:p>33910</text:p>
          </table:table-cell>
          <table:table-cell table:style-name="ce136" table:formula="of:=CEILING([.L15]*[.M15]/60;10;1)" office:value-type="float" office:value="35610">
            <text:p>35 61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63/0,12/1500</text:p>
          </table:table-cell>
          <table:table-cell table:style-name="ce45" office:value-type="float" office:value="17120">
            <text:p>17 120</text:p>
          </table:table-cell>
          <table:table-cell table:style-name="ce45" office:value-type="float" office:value="17980">
            <text:p>17 9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6]*[.E16]/60;10;1)" office:value-type="float" office:value="17120">
            <text:p>17 120</text:p>
          </table:table-cell>
          <table:table-cell table:style-name="ce63" table:formula="of:=CEILING([.D16]*[.E16]/60;10;1)" office:value-type="float" office:value="17980">
            <text:p>17 980</text:p>
          </table:table-cell>
          <table:table-cell table:style-name="ce71"/>
          <table:covered-table-cell table:style-name="ce73"/>
          <table:table-cell table:style-name="ce83" office:value-type="string">
            <text:p>MS100/3,0/1500</text:p>
          </table:table-cell>
          <table:table-cell table:style-name="ce102" office:value-type="float" office:value="35580">
            <text:p>35580</text:p>
          </table:table-cell>
          <table:table-cell table:style-name="ce102" office:value-type="float" office:value="37360">
            <text:p>3736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6]*[.M16]/60;10;1)" office:value-type="float" office:value="35580">
            <text:p>35580</text:p>
          </table:table-cell>
          <table:table-cell table:style-name="ce136" table:formula="of:=CEILING([.L16]*[.M16]/60;10;1)" office:value-type="float" office:value="37360">
            <text:p>37 3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63/0,18/1500</text:p>
          </table:table-cell>
          <table:table-cell table:style-name="ce45" office:value-type="float" office:value="17660">
            <text:p>17 660</text:p>
          </table:table-cell>
          <table:table-cell table:style-name="ce45" office:value-type="float" office:value="18550">
            <text:p>18 55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7]*[.E17]/60;10;1)" office:value-type="float" office:value="17660">
            <text:p>17 660</text:p>
          </table:table-cell>
          <table:table-cell table:style-name="ce63" table:formula="of:=CEILING([.D17]*[.E17]/60;10;1)" office:value-type="float" office:value="18550">
            <text:p>18 550</text:p>
          </table:table-cell>
          <table:table-cell table:style-name="ce71"/>
          <table:covered-table-cell table:style-name="ce73"/>
          <table:table-cell table:style-name="ce83" office:value-type="string">
            <text:p>MS100/4,0/1500</text:p>
          </table:table-cell>
          <table:table-cell table:style-name="ce102" office:value-type="float" office:value="37490">
            <text:p>37490</text:p>
          </table:table-cell>
          <table:table-cell table:style-name="ce102" office:value-type="float" office:value="39370">
            <text:p>3937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7]*[.M17]/60;10;1)" office:value-type="float" office:value="37490">
            <text:p>37490</text:p>
          </table:table-cell>
          <table:table-cell table:style-name="ce136" table:formula="of:=CEILING([.L17]*[.M17]/60;10;1)" office:value-type="float" office:value="39370">
            <text:p>39 37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71/0,25/1500</text:p>
          </table:table-cell>
          <table:table-cell table:style-name="ce45" office:value-type="float" office:value="18190">
            <text:p>18 190</text:p>
          </table:table-cell>
          <table:table-cell table:style-name="ce45" office:value-type="float" office:value="19100">
            <text:p>19 10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8]*[.E18]/60;10;1)" office:value-type="float" office:value="18190">
            <text:p>18 190</text:p>
          </table:table-cell>
          <table:table-cell table:style-name="ce63" table:formula="of:=CEILING([.D18]*[.E18]/60;10;1)" office:value-type="float" office:value="19100">
            <text:p>19 100</text:p>
          </table:table-cell>
          <table:table-cell table:style-name="ce71"/>
          <table:covered-table-cell table:style-name="ce73"/>
          <table:table-cell table:style-name="ce83" office:value-type="string">
            <text:p>MS112/5,5/1500</text:p>
          </table:table-cell>
          <table:table-cell table:style-name="ce102" office:value-type="float" office:value="41310">
            <text:p>41310</text:p>
          </table:table-cell>
          <table:table-cell table:style-name="ce102" office:value-type="float" office:value="43380">
            <text:p>4338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8]*[.M18]/60;10;1)" office:value-type="float" office:value="41310">
            <text:p>41310</text:p>
          </table:table-cell>
          <table:table-cell table:style-name="ce136" table:formula="of:=CEILING([.L18]*[.M18]/60;10;1)" office:value-type="float" office:value="43380">
            <text:p>43 38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71/0,37/1500</text:p>
          </table:table-cell>
          <table:table-cell table:style-name="ce45" office:value-type="float" office:value="18450">
            <text:p>18 450</text:p>
          </table:table-cell>
          <table:table-cell table:style-name="ce45" office:value-type="float" office:value="19380">
            <text:p>19 3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19]*[.E19]/60;10;1)" office:value-type="float" office:value="18450">
            <text:p>18 450</text:p>
          </table:table-cell>
          <table:table-cell table:style-name="ce63" table:formula="of:=CEILING([.D19]*[.E19]/60;10;1)" office:value-type="float" office:value="19380">
            <text:p>19 380</text:p>
          </table:table-cell>
          <table:table-cell table:style-name="ce71"/>
          <table:covered-table-cell table:style-name="ce73"/>
          <table:table-cell table:style-name="ce83" office:value-type="string">
            <text:p>MS132/5,5/1500</text:p>
          </table:table-cell>
          <table:table-cell table:style-name="ce102" office:value-type="float" office:value="42520">
            <text:p>42520</text:p>
          </table:table-cell>
          <table:table-cell table:style-name="ce102" office:value-type="float" office:value="44650">
            <text:p>4465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19]*[.M19]/60;10;1)" office:value-type="float" office:value="42520">
            <text:p>42520</text:p>
          </table:table-cell>
          <table:table-cell table:style-name="ce136" table:formula="of:=CEILING([.L19]*[.M19]/60;10;1)" office:value-type="float" office:value="44650">
            <text:p>44 6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80/0,55/1500</text:p>
          </table:table-cell>
          <table:table-cell table:style-name="ce45" office:value-type="float" office:value="19370">
            <text:p>19 370</text:p>
          </table:table-cell>
          <table:table-cell table:style-name="ce45" office:value-type="float" office:value="20340">
            <text:p>20 34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0]*[.E20]/60;10;1)" office:value-type="float" office:value="19370">
            <text:p>19 370</text:p>
          </table:table-cell>
          <table:table-cell table:style-name="ce63" table:formula="of:=CEILING([.D20]*[.E20]/60;10;1)" office:value-type="float" office:value="20340">
            <text:p>20 340</text:p>
          </table:table-cell>
          <table:table-cell table:style-name="ce71"/>
          <table:covered-table-cell table:style-name="ce73"/>
          <table:table-cell table:style-name="ce83" office:value-type="string">
            <text:p>MS132/7,5/1500</text:p>
          </table:table-cell>
          <table:table-cell table:style-name="ce102" office:value-type="float" office:value="45940">
            <text:p>45940</text:p>
          </table:table-cell>
          <table:table-cell table:style-name="ce102" office:value-type="float" office:value="48240">
            <text:p>4824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0]*[.M20]/60;10;1)" office:value-type="float" office:value="45940">
            <text:p>45940</text:p>
          </table:table-cell>
          <table:table-cell table:style-name="ce136" table:formula="of:=CEILING([.L20]*[.M20]/60;10;1)" office:value-type="float" office:value="48240">
            <text:p>48 24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80/0,75/1500</text:p>
          </table:table-cell>
          <table:table-cell table:style-name="ce45" office:value-type="float" office:value="20100">
            <text:p>20 100</text:p>
          </table:table-cell>
          <table:table-cell table:style-name="ce45" office:value-type="float" office:value="21110">
            <text:p>21 11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1]*[.E21]/60;10;1)" office:value-type="float" office:value="20100">
            <text:p>20 100</text:p>
          </table:table-cell>
          <table:table-cell table:style-name="ce63" table:formula="of:=CEILING([.D21]*[.E21]/60;10;1)" office:value-type="float" office:value="21110">
            <text:p>21 110</text:p>
          </table:table-cell>
          <table:table-cell table:style-name="ce71"/>
          <table:covered-table-cell table:style-name="ce74"/>
          <table:table-cell table:style-name="ce84" office:value-type="string">
            <text:p>MS132/11/1500</text:p>
          </table:table-cell>
          <table:table-cell table:style-name="ce103" office:value-type="float" office:value="51270">
            <text:p>51270</text:p>
          </table:table-cell>
          <table:table-cell table:style-name="ce103" office:value-type="float" office:value="53840">
            <text:p>53840</text:p>
          </table:table-cell>
          <table:table-cell table:style-name="ce116" table:formula="of:=[.F4]" office:value-type="float" office:value="60">
            <text:p>60</text:p>
          </table:table-cell>
          <table:table-cell table:style-name="ce116" table:formula="of:=CEILING([.K21]*[.M21]/60;10;1)" office:value-type="float" office:value="51270">
            <text:p>51270</text:p>
          </table:table-cell>
          <table:table-cell table:style-name="ce137" table:formula="of:=CEILING([.L21]*[.M21]/60;10;1)" office:value-type="float" office:value="53840">
            <text:p>53 84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90/1,1/1500</text:p>
          </table:table-cell>
          <table:table-cell table:style-name="ce45" office:value-type="float" office:value="21510">
            <text:p>21 510</text:p>
          </table:table-cell>
          <table:table-cell table:style-name="ce45" office:value-type="float" office:value="22590">
            <text:p>22 59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2]*[.E22]/60;10;1)" office:value-type="float" office:value="21510">
            <text:p>21 510</text:p>
          </table:table-cell>
          <table:table-cell table:style-name="ce63" table:formula="of:=CEILING([.D22]*[.E22]/60;10;1)" office:value-type="float" office:value="22590">
            <text:p>22 590</text:p>
          </table:table-cell>
          <table:table-cell table:style-name="ce71"/>
          <table:table-cell table:style-name="ce9" office:value-type="string" table:number-columns-spanned="1" table:number-rows-spanned="14">
            <text:p>R67</text:p>
          </table:table-cell>
          <table:table-cell table:style-name="ce85" office:value-type="string">
            <text:p>б/дв*</text:p>
          </table:table-cell>
          <table:table-cell table:style-name="ce101" office:value-type="float" office:value="25850">
            <text:p>25850</text:p>
          </table:table-cell>
          <table:table-cell table:style-name="ce101" office:value-type="float" office:value="27150">
            <text:p>27150</text:p>
          </table:table-cell>
          <table:table-cell table:style-name="ce114" table:formula="of:=[.F4]" office:value-type="float" office:value="60">
            <text:p>60</text:p>
          </table:table-cell>
          <table:table-cell table:style-name="ce114" table:formula="of:=CEILING([.K22]*[.M22]/60;10;1)" office:value-type="float" office:value="25850">
            <text:p>25850</text:p>
          </table:table-cell>
          <table:table-cell table:style-name="ce135" table:formula="of:=CEILING([.L22]*[.M22]/60;10;1)" office:value-type="float" office:value="27150">
            <text:p>27 1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90/1,5/1500</text:p>
          </table:table-cell>
          <table:table-cell table:style-name="ce45" office:value-type="float" office:value="22890">
            <text:p>22 890</text:p>
          </table:table-cell>
          <table:table-cell table:style-name="ce45" office:value-type="float" office:value="24040">
            <text:p>24 04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3]*[.E23]/60;10;1)" office:value-type="float" office:value="22890">
            <text:p>22 890</text:p>
          </table:table-cell>
          <table:table-cell table:style-name="ce63" table:formula="of:=CEILING([.D23]*[.E23]/60;10;1)" office:value-type="float" office:value="24040">
            <text:p>24 040</text:p>
          </table:table-cell>
          <table:table-cell table:style-name="ce71"/>
          <table:covered-table-cell table:style-name="ce73"/>
          <table:table-cell table:style-name="ce86" office:value-type="string">
            <text:p>MS71/0,25/1500</text:p>
          </table:table-cell>
          <table:table-cell table:style-name="ce102" office:value-type="float" office:value="30040">
            <text:p>30040</text:p>
          </table:table-cell>
          <table:table-cell table:style-name="ce102" office:value-type="float" office:value="31550">
            <text:p>3155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3]*[.M23]/60;10;1)" office:value-type="float" office:value="30040">
            <text:p>30040</text:p>
          </table:table-cell>
          <table:table-cell table:style-name="ce136" table:formula="of:=CEILING([.L23]*[.M23]/60;10;1)" office:value-type="float" office:value="31550">
            <text:p>31 5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100/2,2/1500</text:p>
          </table:table-cell>
          <table:table-cell table:style-name="ce45" office:value-type="float" office:value="24850">
            <text:p>24 850</text:p>
          </table:table-cell>
          <table:table-cell table:style-name="ce45" office:value-type="float" office:value="26100">
            <text:p>26 10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4]*[.E24]/60;10;1)" office:value-type="float" office:value="24850">
            <text:p>24 850</text:p>
          </table:table-cell>
          <table:table-cell table:style-name="ce63" table:formula="of:=CEILING([.D24]*[.E24]/60;10;1)" office:value-type="float" office:value="26100">
            <text:p>26 100</text:p>
          </table:table-cell>
          <table:table-cell table:style-name="ce71"/>
          <table:covered-table-cell table:style-name="ce73"/>
          <table:table-cell table:style-name="ce86" office:value-type="string">
            <text:p>MS71/0,37/1500</text:p>
          </table:table-cell>
          <table:table-cell table:style-name="ce102" office:value-type="float" office:value="30300">
            <text:p>30300</text:p>
          </table:table-cell>
          <table:table-cell table:style-name="ce102" office:value-type="float" office:value="31820">
            <text:p>3182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4]*[.M24]/60;10;1)" office:value-type="float" office:value="30300">
            <text:p>30300</text:p>
          </table:table-cell>
          <table:table-cell table:style-name="ce136" table:formula="of:=CEILING([.L24]*[.M24]/60;10;1)" office:value-type="float" office:value="31820">
            <text:p>31 8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5" office:value-type="string">
            <text:p>MS100/3,0/1500</text:p>
          </table:table-cell>
          <table:table-cell table:style-name="ce45" office:value-type="float" office:value="26520">
            <text:p>26 520</text:p>
          </table:table-cell>
          <table:table-cell table:style-name="ce45" office:value-type="float" office:value="27850">
            <text:p>27 85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5]*[.E25]/60;10;1)" office:value-type="float" office:value="26520">
            <text:p>26 520</text:p>
          </table:table-cell>
          <table:table-cell table:style-name="ce63" table:formula="of:=CEILING([.D25]*[.E25]/60;10;1)" office:value-type="float" office:value="27850">
            <text:p>27 850</text:p>
          </table:table-cell>
          <table:table-cell table:style-name="ce71"/>
          <table:covered-table-cell table:style-name="ce73"/>
          <table:table-cell table:style-name="ce86" office:value-type="string">
            <text:p>MS80/0,55/1500</text:p>
          </table:table-cell>
          <table:table-cell table:style-name="ce102" office:value-type="float" office:value="31220">
            <text:p>31220</text:p>
          </table:table-cell>
          <table:table-cell table:style-name="ce102" office:value-type="float" office:value="32790">
            <text:p>3279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5]*[.M25]/60;10;1)" office:value-type="float" office:value="31220">
            <text:p>31220</text:p>
          </table:table-cell>
          <table:table-cell table:style-name="ce136" table:formula="of:=CEILING([.L25]*[.M25]/60;10;1)" office:value-type="float" office:value="32790">
            <text:p>32 7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8"/>
          <table:table-cell table:style-name="ce26" office:value-type="string">
            <text:p>MS100/4,0/1500</text:p>
          </table:table-cell>
          <table:table-cell table:style-name="ce47" office:value-type="float" office:value="28430">
            <text:p>28 430</text:p>
          </table:table-cell>
          <table:table-cell table:style-name="ce47" office:value-type="float" office:value="29860">
            <text:p>29 860</text:p>
          </table:table-cell>
          <table:table-cell table:style-name="ce56" table:formula="of:=[.F4]" office:value-type="float" office:value="60">
            <text:p>60</text:p>
          </table:table-cell>
          <table:table-cell table:style-name="ce56" table:formula="of:=CEILING([.C26]*[.E26]/60;10;1)" office:value-type="float" office:value="28430">
            <text:p>28 430</text:p>
          </table:table-cell>
          <table:table-cell table:style-name="ce65" table:formula="of:=CEILING([.D26]*[.E26]/60;10;1)" office:value-type="float" office:value="29860">
            <text:p>29 860</text:p>
          </table:table-cell>
          <table:table-cell table:style-name="ce71"/>
          <table:covered-table-cell table:style-name="ce73"/>
          <table:table-cell table:style-name="ce86" office:value-type="string">
            <text:p>MS80/0,75/1500</text:p>
          </table:table-cell>
          <table:table-cell table:style-name="ce102" office:value-type="float" office:value="31950">
            <text:p>31950</text:p>
          </table:table-cell>
          <table:table-cell table:style-name="ce102" office:value-type="float" office:value="33550">
            <text:p>3355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6]*[.M26]/60;10;1)" office:value-type="float" office:value="31950">
            <text:p>31950</text:p>
          </table:table-cell>
          <table:table-cell table:style-name="ce136" table:formula="of:=CEILING([.L26]*[.M26]/60;10;1)" office:value-type="float" office:value="33550">
            <text:p>33 550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9" office:value-type="string" table:number-columns-spanned="1" table:number-rows-spanned="14">
            <text:p>R47</text:p>
          </table:table-cell>
          <table:table-cell table:style-name="ce27" office:value-type="string">
            <text:p>б/дв*</text:p>
          </table:table-cell>
          <table:table-cell table:style-name="ce44" office:value-type="float" office:value="20450">
            <text:p>20 450</text:p>
          </table:table-cell>
          <table:table-cell table:style-name="ce44" office:value-type="float" office:value="21480">
            <text:p>21 480</text:p>
          </table:table-cell>
          <table:table-cell table:style-name="ce53" table:formula="of:=[.F4]" office:value-type="float" office:value="60">
            <text:p>60</text:p>
          </table:table-cell>
          <table:table-cell table:style-name="ce53" table:formula="of:=CEILING([.C27]*[.E27]/60;10;1)" office:value-type="float" office:value="20450">
            <text:p>20 450</text:p>
          </table:table-cell>
          <table:table-cell table:style-name="ce62" table:formula="of:=CEILING([.D27]*[.E27]/60;10;1)" office:value-type="float" office:value="21480">
            <text:p>21 480</text:p>
          </table:table-cell>
          <table:table-cell table:style-name="ce71"/>
          <table:covered-table-cell table:style-name="ce73"/>
          <table:table-cell table:style-name="ce86" office:value-type="string">
            <text:p>MS90/1,1/1500</text:p>
          </table:table-cell>
          <table:table-cell table:style-name="ce102" office:value-type="float" office:value="33360">
            <text:p>33360</text:p>
          </table:table-cell>
          <table:table-cell table:style-name="ce102" office:value-type="float" office:value="35030">
            <text:p>3503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7]*[.M27]/60;10;1)" office:value-type="float" office:value="33360">
            <text:p>33360</text:p>
          </table:table-cell>
          <table:table-cell table:style-name="ce136" table:formula="of:=CEILING([.L27]*[.M27]/60;10;1)" office:value-type="float" office:value="35030">
            <text:p>35 03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71/0,25/1500</text:p>
          </table:table-cell>
          <table:table-cell table:style-name="ce45" office:value-type="float" office:value="24640">
            <text:p>24 640</text:p>
          </table:table-cell>
          <table:table-cell table:style-name="ce45" office:value-type="float" office:value="25880">
            <text:p>25 8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8]*[.E28]/60;10;1)" office:value-type="float" office:value="24640">
            <text:p>24 640</text:p>
          </table:table-cell>
          <table:table-cell table:style-name="ce63" table:formula="of:=CEILING([.D28]*[.E28]/60;10;1)" office:value-type="float" office:value="25880">
            <text:p>25 880</text:p>
          </table:table-cell>
          <table:table-cell table:style-name="ce71"/>
          <table:covered-table-cell table:style-name="ce73"/>
          <table:table-cell table:style-name="ce86" office:value-type="string">
            <text:p>MS90/1,5/1500</text:p>
          </table:table-cell>
          <table:table-cell table:style-name="ce102" office:value-type="float" office:value="34740">
            <text:p>34740</text:p>
          </table:table-cell>
          <table:table-cell table:style-name="ce102" office:value-type="float" office:value="36480">
            <text:p>3648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8]*[.M28]/60;10;1)" office:value-type="float" office:value="34740">
            <text:p>34740</text:p>
          </table:table-cell>
          <table:table-cell table:style-name="ce136" table:formula="of:=CEILING([.L28]*[.M28]/60;10;1)" office:value-type="float" office:value="36480">
            <text:p>36 48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71/0,37/1500</text:p>
          </table:table-cell>
          <table:table-cell table:style-name="ce45" office:value-type="float" office:value="24900">
            <text:p>24 900</text:p>
          </table:table-cell>
          <table:table-cell table:style-name="ce45" office:value-type="float" office:value="26150">
            <text:p>26 15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29]*[.E29]/60;10;1)" office:value-type="float" office:value="24900">
            <text:p>24 900</text:p>
          </table:table-cell>
          <table:table-cell table:style-name="ce63" table:formula="of:=CEILING([.D29]*[.E29]/60;10;1)" office:value-type="float" office:value="26150">
            <text:p>26 150</text:p>
          </table:table-cell>
          <table:table-cell table:style-name="ce71"/>
          <table:covered-table-cell table:style-name="ce73"/>
          <table:table-cell table:style-name="ce86" office:value-type="string">
            <text:p>MS100/2,2/1500</text:p>
          </table:table-cell>
          <table:table-cell table:style-name="ce102" office:value-type="float" office:value="36700">
            <text:p>36700</text:p>
          </table:table-cell>
          <table:table-cell table:style-name="ce102" office:value-type="float" office:value="38540">
            <text:p>3854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29]*[.M29]/60;10;1)" office:value-type="float" office:value="36700">
            <text:p>36700</text:p>
          </table:table-cell>
          <table:table-cell table:style-name="ce136" table:formula="of:=CEILING([.L29]*[.M29]/60;10;1)" office:value-type="float" office:value="38540">
            <text:p>38 54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80/0,55/1500</text:p>
          </table:table-cell>
          <table:table-cell table:style-name="ce45" office:value-type="float" office:value="25820">
            <text:p>25 820</text:p>
          </table:table-cell>
          <table:table-cell table:style-name="ce45" office:value-type="float" office:value="27120">
            <text:p>27 12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0]*[.E30]/60;10;1)" office:value-type="float" office:value="25820">
            <text:p>25 820</text:p>
          </table:table-cell>
          <table:table-cell table:style-name="ce63" table:formula="of:=CEILING([.D30]*[.E30]/60;10;1)" office:value-type="float" office:value="27120">
            <text:p>27 120</text:p>
          </table:table-cell>
          <table:table-cell table:style-name="ce71"/>
          <table:covered-table-cell table:style-name="ce73"/>
          <table:table-cell table:style-name="ce86" office:value-type="string">
            <text:p>MS100/3,0/1500</text:p>
          </table:table-cell>
          <table:table-cell table:style-name="ce102" office:value-type="float" office:value="38370">
            <text:p>38370</text:p>
          </table:table-cell>
          <table:table-cell table:style-name="ce102" office:value-type="float" office:value="40290">
            <text:p>4029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0]*[.M30]/60;10;1)" office:value-type="float" office:value="38370">
            <text:p>38370</text:p>
          </table:table-cell>
          <table:table-cell table:style-name="ce136" table:formula="of:=CEILING([.L30]*[.M30]/60;10;1)" office:value-type="float" office:value="40290">
            <text:p>40 2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80/0,75/1500</text:p>
          </table:table-cell>
          <table:table-cell table:style-name="ce45" office:value-type="float" office:value="26550">
            <text:p>26 550</text:p>
          </table:table-cell>
          <table:table-cell table:style-name="ce45" office:value-type="float" office:value="27880">
            <text:p>27 88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1]*[.E31]/60;10;1)" office:value-type="float" office:value="26550">
            <text:p>26 550</text:p>
          </table:table-cell>
          <table:table-cell table:style-name="ce63" table:formula="of:=CEILING([.D31]*[.E31]/60;10;1)" office:value-type="float" office:value="27880">
            <text:p>27 880</text:p>
          </table:table-cell>
          <table:table-cell table:style-name="ce71"/>
          <table:covered-table-cell table:style-name="ce73"/>
          <table:table-cell table:style-name="ce86" office:value-type="string">
            <text:p>MS100/4,0/1500</text:p>
          </table:table-cell>
          <table:table-cell table:style-name="ce102" office:value-type="float" office:value="40280">
            <text:p>40280</text:p>
          </table:table-cell>
          <table:table-cell table:style-name="ce102" office:value-type="float" office:value="42300">
            <text:p>4230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1]*[.M31]/60;10;1)" office:value-type="float" office:value="40280">
            <text:p>40280</text:p>
          </table:table-cell>
          <table:table-cell table:style-name="ce136" table:formula="of:=CEILING([.L31]*[.M31]/60;10;1)" office:value-type="float" office:value="42300">
            <text:p>42 30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90/1,1/1500</text:p>
          </table:table-cell>
          <table:table-cell table:style-name="ce45" office:value-type="float" office:value="27960">
            <text:p>27 960</text:p>
          </table:table-cell>
          <table:table-cell table:style-name="ce45" office:value-type="float" office:value="29360">
            <text:p>29 36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2]*[.E32]/60;10;1)" office:value-type="float" office:value="27960">
            <text:p>27 960</text:p>
          </table:table-cell>
          <table:table-cell table:style-name="ce63" table:formula="of:=CEILING([.D32]*[.E32]/60;10;1)" office:value-type="float" office:value="29360">
            <text:p>29 360</text:p>
          </table:table-cell>
          <table:table-cell table:style-name="ce71"/>
          <table:covered-table-cell table:style-name="ce73"/>
          <table:table-cell table:style-name="ce86" office:value-type="string">
            <text:p>MS112/5,5/1500</text:p>
          </table:table-cell>
          <table:table-cell table:style-name="ce102" office:value-type="float" office:value="44100">
            <text:p>44100</text:p>
          </table:table-cell>
          <table:table-cell table:style-name="ce102" office:value-type="float" office:value="46310">
            <text:p>4631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2]*[.M32]/60;10;1)" office:value-type="float" office:value="44100">
            <text:p>44100</text:p>
          </table:table-cell>
          <table:table-cell table:style-name="ce136" table:formula="of:=CEILING([.L32]*[.M32]/60;10;1)" office:value-type="float" office:value="46310">
            <text:p>46 31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90/1,5/1500</text:p>
          </table:table-cell>
          <table:table-cell table:style-name="ce45" office:value-type="float" office:value="29340">
            <text:p>29 340</text:p>
          </table:table-cell>
          <table:table-cell table:style-name="ce45" office:value-type="float" office:value="30810">
            <text:p>30 81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3]*[.E33]/60;10;1)" office:value-type="float" office:value="29340">
            <text:p>29 340</text:p>
          </table:table-cell>
          <table:table-cell table:style-name="ce63" table:formula="of:=CEILING([.D33]*[.E33]/60;10;1)" office:value-type="float" office:value="30810">
            <text:p>30 810</text:p>
          </table:table-cell>
          <table:table-cell table:style-name="ce71"/>
          <table:covered-table-cell table:style-name="ce73"/>
          <table:table-cell table:style-name="ce86" office:value-type="string">
            <text:p>MS132/5,5/1500</text:p>
          </table:table-cell>
          <table:table-cell table:style-name="ce102" office:value-type="float" office:value="45310">
            <text:p>45310</text:p>
          </table:table-cell>
          <table:table-cell table:style-name="ce102" office:value-type="float" office:value="47580">
            <text:p>4758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3]*[.M33]/60;10;1)" office:value-type="float" office:value="45310">
            <text:p>45310</text:p>
          </table:table-cell>
          <table:table-cell table:style-name="ce136" table:formula="of:=CEILING([.L33]*[.M33]/60;10;1)" office:value-type="float" office:value="47580">
            <text:p>47 58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00/2,2/1500</text:p>
          </table:table-cell>
          <table:table-cell table:style-name="ce45" office:value-type="float" office:value="31300">
            <text:p>31 300</text:p>
          </table:table-cell>
          <table:table-cell table:style-name="ce45" office:value-type="float" office:value="32870">
            <text:p>32 87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4]*[.E34]/60;10;1)" office:value-type="float" office:value="31300">
            <text:p>31 300</text:p>
          </table:table-cell>
          <table:table-cell table:style-name="ce63" table:formula="of:=CEILING([.D34]*[.E34]/60;10;1)" office:value-type="float" office:value="32870">
            <text:p>32 870</text:p>
          </table:table-cell>
          <table:table-cell table:style-name="ce71"/>
          <table:covered-table-cell table:style-name="ce73"/>
          <table:table-cell table:style-name="ce86" office:value-type="string">
            <text:p>MS132/7,5/1500</text:p>
          </table:table-cell>
          <table:table-cell table:style-name="ce102" office:value-type="float" office:value="48730">
            <text:p>48730</text:p>
          </table:table-cell>
          <table:table-cell table:style-name="ce102" office:value-type="float" office:value="51170">
            <text:p>5117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4]*[.M34]/60;10;1)" office:value-type="float" office:value="48730">
            <text:p>48730</text:p>
          </table:table-cell>
          <table:table-cell table:style-name="ce136" table:formula="of:=CEILING([.L34]*[.M34]/60;10;1)" office:value-type="float" office:value="51170">
            <text:p>51 17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00/3,0/1500</text:p>
          </table:table-cell>
          <table:table-cell table:style-name="ce45" office:value-type="float" office:value="32970">
            <text:p>32 970</text:p>
          </table:table-cell>
          <table:table-cell table:style-name="ce45" office:value-type="float" office:value="34620">
            <text:p>34 62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5]*[.E35]/60;10;1)" office:value-type="float" office:value="32970">
            <text:p>32 970</text:p>
          </table:table-cell>
          <table:table-cell table:style-name="ce63" table:formula="of:=CEILING([.D35]*[.E35]/60;10;1)" office:value-type="float" office:value="34620">
            <text:p>34 620</text:p>
          </table:table-cell>
          <table:table-cell table:style-name="ce71"/>
          <table:covered-table-cell table:style-name="ce74"/>
          <table:table-cell table:style-name="ce87" office:value-type="string">
            <text:p>MS132/11/1500</text:p>
          </table:table-cell>
          <table:table-cell table:style-name="ce104" office:value-type="float" office:value="54060">
            <text:p>54060</text:p>
          </table:table-cell>
          <table:table-cell table:style-name="ce104" office:value-type="float" office:value="56770">
            <text:p>56770</text:p>
          </table:table-cell>
          <table:table-cell table:style-name="ce117" table:formula="of:=[.F4]" office:value-type="float" office:value="60">
            <text:p>60</text:p>
          </table:table-cell>
          <table:table-cell table:style-name="ce117" table:formula="of:=CEILING([.K35]*[.M35]/60;10;1)" office:value-type="float" office:value="54060">
            <text:p>54060</text:p>
          </table:table-cell>
          <table:table-cell table:style-name="ce138" table:formula="of:=CEILING([.L35]*[.M35]/60;10;1)" office:value-type="float" office:value="56770">
            <text:p>56 77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00/4,0/1500</text:p>
          </table:table-cell>
          <table:table-cell table:style-name="ce45" office:value-type="float" office:value="34880">
            <text:p>34 880</text:p>
          </table:table-cell>
          <table:table-cell table:style-name="ce45" office:value-type="float" office:value="36630">
            <text:p>36 63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6]*[.E36]/60;10;1)" office:value-type="float" office:value="34880">
            <text:p>34 880</text:p>
          </table:table-cell>
          <table:table-cell table:style-name="ce63" table:formula="of:=CEILING([.D36]*[.E36]/60;10;1)" office:value-type="float" office:value="36630">
            <text:p>36 630</text:p>
          </table:table-cell>
          <table:table-cell table:style-name="ce71"/>
          <table:table-cell table:style-name="ce9" office:value-type="string" table:number-columns-spanned="1" table:number-rows-spanned="14">
            <text:p>R77</text:p>
          </table:table-cell>
          <table:table-cell table:style-name="ce82" office:value-type="string">
            <text:p>б/дв*</text:p>
          </table:table-cell>
          <table:table-cell table:style-name="ce101" office:value-type="float" office:value="34540">
            <text:p>34540</text:p>
          </table:table-cell>
          <table:table-cell table:style-name="ce101" office:value-type="float" office:value="36270">
            <text:p>36270</text:p>
          </table:table-cell>
          <table:table-cell table:style-name="ce114" table:formula="of:=[.F4]" office:value-type="float" office:value="60">
            <text:p>60</text:p>
          </table:table-cell>
          <table:table-cell table:style-name="ce114" table:formula="of:=CEILING([.K36]*[.M36]/60;10;1)" office:value-type="float" office:value="34540">
            <text:p>34540</text:p>
          </table:table-cell>
          <table:table-cell table:style-name="ce135" table:formula="of:=CEILING([.L36]*[.M36]/60;10;1)" office:value-type="float" office:value="36270">
            <text:p>36 27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12/5,5/1500</text:p>
          </table:table-cell>
          <table:table-cell table:style-name="ce45" office:value-type="float" office:value="38700">
            <text:p>38 700</text:p>
          </table:table-cell>
          <table:table-cell table:style-name="ce45" office:value-type="float" office:value="40640">
            <text:p>40 64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7]*[.E37]/60;10;1)" office:value-type="float" office:value="38700">
            <text:p>38 700</text:p>
          </table:table-cell>
          <table:table-cell table:style-name="ce63" table:formula="of:=CEILING([.D37]*[.E37]/60;10;1)" office:value-type="float" office:value="40640">
            <text:p>40 640</text:p>
          </table:table-cell>
          <table:table-cell table:style-name="ce71"/>
          <table:covered-table-cell table:style-name="ce73"/>
          <table:table-cell table:style-name="ce83" office:value-type="string">
            <text:p>MS80/0,55/1500</text:p>
          </table:table-cell>
          <table:table-cell table:style-name="ce102" office:value-type="float" office:value="39910">
            <text:p>39910</text:p>
          </table:table-cell>
          <table:table-cell table:style-name="ce102" office:value-type="float" office:value="41910">
            <text:p>4191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7]*[.M37]/60;10;1)" office:value-type="float" office:value="39910">
            <text:p>39910</text:p>
          </table:table-cell>
          <table:table-cell table:style-name="ce136" table:formula="of:=CEILING([.L37]*[.M37]/60;10;1)" office:value-type="float" office:value="41910">
            <text:p>41 91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32/5,5/1500</text:p>
          </table:table-cell>
          <table:table-cell table:style-name="ce45" office:value-type="float" office:value="39910">
            <text:p>39 910</text:p>
          </table:table-cell>
          <table:table-cell table:style-name="ce45" office:value-type="float" office:value="41910">
            <text:p>41 91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8]*[.E38]/60;10;1)" office:value-type="float" office:value="39910">
            <text:p>39 910</text:p>
          </table:table-cell>
          <table:table-cell table:style-name="ce63" table:formula="of:=CEILING([.D38]*[.E38]/60;10;1)" office:value-type="float" office:value="41910">
            <text:p>41 910</text:p>
          </table:table-cell>
          <table:table-cell table:style-name="ce71"/>
          <table:covered-table-cell table:style-name="ce73"/>
          <table:table-cell table:style-name="ce83" office:value-type="string">
            <text:p>MS80/0,75/1500</text:p>
          </table:table-cell>
          <table:table-cell table:style-name="ce102" office:value-type="float" office:value="40640">
            <text:p>40640</text:p>
          </table:table-cell>
          <table:table-cell table:style-name="ce102" office:value-type="float" office:value="42680">
            <text:p>4268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8]*[.M38]/60;10;1)" office:value-type="float" office:value="40640">
            <text:p>40640</text:p>
          </table:table-cell>
          <table:table-cell table:style-name="ce136" table:formula="of:=CEILING([.L38]*[.M38]/60;10;1)" office:value-type="float" office:value="42680">
            <text:p>42 68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0"/>
          <table:table-cell table:style-name="ce22" office:value-type="string">
            <text:p>MS132/7,5/1500</text:p>
          </table:table-cell>
          <table:table-cell table:style-name="ce45" office:value-type="float" office:value="43330">
            <text:p>43 330</text:p>
          </table:table-cell>
          <table:table-cell table:style-name="ce45" office:value-type="float" office:value="45500">
            <text:p>45 500</text:p>
          </table:table-cell>
          <table:table-cell table:style-name="ce54" table:formula="of:=[.F4]" office:value-type="float" office:value="60">
            <text:p>60</text:p>
          </table:table-cell>
          <table:table-cell table:style-name="ce54" table:formula="of:=CEILING([.C39]*[.E39]/60;10;1)" office:value-type="float" office:value="43330">
            <text:p>43 330</text:p>
          </table:table-cell>
          <table:table-cell table:style-name="ce63" table:formula="of:=CEILING([.D39]*[.E39]/60;10;1)" office:value-type="float" office:value="45500">
            <text:p>45 500</text:p>
          </table:table-cell>
          <table:table-cell table:style-name="ce71"/>
          <table:covered-table-cell table:style-name="ce73"/>
          <table:table-cell table:style-name="ce83" office:value-type="string">
            <text:p>MS90/1,1/1500</text:p>
          </table:table-cell>
          <table:table-cell table:style-name="ce102" office:value-type="float" office:value="42050">
            <text:p>42050</text:p>
          </table:table-cell>
          <table:table-cell table:style-name="ce102" office:value-type="float" office:value="44160">
            <text:p>4416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39]*[.M39]/60;10;1)" office:value-type="float" office:value="42050">
            <text:p>42050</text:p>
          </table:table-cell>
          <table:table-cell table:style-name="ce136" table:formula="of:=CEILING([.L39]*[.M39]/60;10;1)" office:value-type="float" office:value="44160">
            <text:p>44 1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11"/>
          <table:table-cell table:style-name="ce23" office:value-type="string">
            <text:p>MS132/11/1500</text:p>
          </table:table-cell>
          <table:table-cell table:style-name="ce46" office:value-type="float" office:value="48660">
            <text:p>48 660</text:p>
          </table:table-cell>
          <table:table-cell table:style-name="ce46" office:value-type="float" office:value="51100">
            <text:p>51 100</text:p>
          </table:table-cell>
          <table:table-cell table:style-name="ce55" table:formula="of:=[.F4]" office:value-type="float" office:value="60">
            <text:p>60</text:p>
          </table:table-cell>
          <table:table-cell table:style-name="ce55" table:formula="of:=CEILING([.C40]*[.E40]/60;10;1)" office:value-type="float" office:value="48660">
            <text:p>48 660</text:p>
          </table:table-cell>
          <table:table-cell table:style-name="ce64" table:formula="of:=CEILING([.D40]*[.E40]/60;10;1)" office:value-type="float" office:value="51100">
            <text:p>51 100</text:p>
          </table:table-cell>
          <table:table-cell table:style-name="ce71"/>
          <table:covered-table-cell table:style-name="ce73"/>
          <table:table-cell table:style-name="ce83" office:value-type="string">
            <text:p>MS90/1,5/1500</text:p>
          </table:table-cell>
          <table:table-cell table:style-name="ce102" office:value-type="float" office:value="43430">
            <text:p>43430</text:p>
          </table:table-cell>
          <table:table-cell table:style-name="ce102" office:value-type="float" office:value="45610">
            <text:p>4561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0]*[.M40]/60;10;1)" office:value-type="float" office:value="43430">
            <text:p>43430</text:p>
          </table:table-cell>
          <table:table-cell table:style-name="ce136" table:formula="of:=CEILING([.L40]*[.M40]/60;10;1)" office:value-type="float" office:value="45610">
            <text:p>45 61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00/2,2/1500</text:p>
          </table:table-cell>
          <table:table-cell table:style-name="ce102" office:value-type="float" office:value="45390">
            <text:p>45390</text:p>
          </table:table-cell>
          <table:table-cell table:style-name="ce102" office:value-type="float" office:value="47660">
            <text:p>4766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1]*[.M41]/60;10;1)" office:value-type="float" office:value="45390">
            <text:p>45390</text:p>
          </table:table-cell>
          <table:table-cell table:style-name="ce136" table:formula="of:=CEILING([.L41]*[.M41]/60;10;1)" office:value-type="float" office:value="47660">
            <text:p>47 66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00/3,0/1500</text:p>
          </table:table-cell>
          <table:table-cell table:style-name="ce102" office:value-type="float" office:value="47060">
            <text:p>47060</text:p>
          </table:table-cell>
          <table:table-cell table:style-name="ce102" office:value-type="float" office:value="49420">
            <text:p>4942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2]*[.M42]/60;10;1)" office:value-type="float" office:value="47060">
            <text:p>47060</text:p>
          </table:table-cell>
          <table:table-cell table:style-name="ce136" table:formula="of:=CEILING([.L42]*[.M42]/60;10;1)" office:value-type="float" office:value="49420">
            <text:p>49 42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12/4,0/1500</text:p>
          </table:table-cell>
          <table:table-cell table:style-name="ce102" office:value-type="float" office:value="48970">
            <text:p>48970</text:p>
          </table:table-cell>
          <table:table-cell table:style-name="ce102" office:value-type="float" office:value="51420">
            <text:p>5142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3]*[.M43]/60;10;1)" office:value-type="float" office:value="48970">
            <text:p>48970</text:p>
          </table:table-cell>
          <table:table-cell table:style-name="ce136" table:formula="of:=CEILING([.L43]*[.M43]/60;10;1)" office:value-type="float" office:value="51420">
            <text:p>51 42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12/5,5/1500</text:p>
          </table:table-cell>
          <table:table-cell table:style-name="ce102" office:value-type="float" office:value="52790">
            <text:p>52790</text:p>
          </table:table-cell>
          <table:table-cell table:style-name="ce102" office:value-type="float" office:value="55430">
            <text:p>5543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4]*[.M44]/60;10;1)" office:value-type="float" office:value="52790">
            <text:p>52790</text:p>
          </table:table-cell>
          <table:table-cell table:style-name="ce136" table:formula="of:=CEILING([.L44]*[.M44]/60;10;1)" office:value-type="float" office:value="55430">
            <text:p>55 43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32/5,5/1500</text:p>
          </table:table-cell>
          <table:table-cell table:style-name="ce102" office:value-type="float" office:value="54000">
            <text:p>54000</text:p>
          </table:table-cell>
          <table:table-cell table:style-name="ce102" office:value-type="float" office:value="56700">
            <text:p>5670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5]*[.M45]/60;10;1)" office:value-type="float" office:value="54000">
            <text:p>54000</text:p>
          </table:table-cell>
          <table:table-cell table:style-name="ce136" table:formula="of:=CEILING([.L45]*[.M45]/60;10;1)" office:value-type="float" office:value="56700">
            <text:p>56 70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32/7,5/1500</text:p>
          </table:table-cell>
          <table:table-cell table:style-name="ce102" office:value-type="float" office:value="57420">
            <text:p>57420</text:p>
          </table:table-cell>
          <table:table-cell table:style-name="ce102" office:value-type="float" office:value="60300">
            <text:p>6030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6]*[.M46]/60;10;1)" office:value-type="float" office:value="57420">
            <text:p>57420</text:p>
          </table:table-cell>
          <table:table-cell table:style-name="ce136" table:formula="of:=CEILING([.L46]*[.M46]/60;10;1)" office:value-type="float" office:value="60300">
            <text:p>60 30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3" office:value-type="string">
            <text:p>MS132/11/1500</text:p>
          </table:table-cell>
          <table:table-cell table:style-name="ce102" office:value-type="float" office:value="62750">
            <text:p>62750</text:p>
          </table:table-cell>
          <table:table-cell table:style-name="ce102" office:value-type="float" office:value="65890">
            <text:p>6589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7]*[.M47]/60;10;1)" office:value-type="float" office:value="62750">
            <text:p>62750</text:p>
          </table:table-cell>
          <table:table-cell table:style-name="ce136" table:formula="of:=CEILING([.L47]*[.M47]/60;10;1)" office:value-type="float" office:value="65890">
            <text:p>65 89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3"/>
          <table:table-cell table:style-name="ce88" office:value-type="string">
            <text:p>MS160/11/1500</text:p>
          </table:table-cell>
          <table:table-cell table:style-name="ce102" office:value-type="float" office:value="71140">
            <text:p>71140</text:p>
          </table:table-cell>
          <table:table-cell table:style-name="ce102" office:value-type="float" office:value="74700">
            <text:p>74700</text:p>
          </table:table-cell>
          <table:table-cell table:style-name="ce115" table:formula="of:=[.F4]" office:value-type="float" office:value="60">
            <text:p>60</text:p>
          </table:table-cell>
          <table:table-cell table:style-name="ce115" table:formula="of:=CEILING([.K48]*[.M48]/60;10;1)" office:value-type="float" office:value="71140">
            <text:p>71140</text:p>
          </table:table-cell>
          <table:table-cell table:style-name="ce136" table:formula="of:=CEILING([.L48]*[.M48]/60;10;1)" office:value-type="float" office:value="74700">
            <text:p>74 70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8"/>
          <table:covered-table-cell table:style-name="ce74"/>
          <table:table-cell table:style-name="ce89" office:value-type="string">
            <text:p>MS160/15/1500</text:p>
          </table:table-cell>
          <table:table-cell table:style-name="ce104" office:value-type="float" office:value="78150">
            <text:p>78150</text:p>
          </table:table-cell>
          <table:table-cell table:style-name="ce104" office:value-type="float" office:value="82060">
            <text:p>82060</text:p>
          </table:table-cell>
          <table:table-cell table:style-name="ce117" table:formula="of:=[.F4]" office:value-type="float" office:value="60">
            <text:p>60</text:p>
          </table:table-cell>
          <table:table-cell table:style-name="ce117" table:formula="of:=CEILING([.K49]*[.M49]/60;10;1)" office:value-type="float" office:value="78150">
            <text:p>78150</text:p>
          </table:table-cell>
          <table:table-cell table:style-name="ce138" table:formula="of:=CEILING([.L49]*[.M49]/60;10;1)" office:value-type="float" office:value="82060">
            <text:p>82 060</text:p>
          </table:table-cell>
          <table:table-cell table:style-name="ce72"/>
          <table:table-cell table:number-columns-repeated="1008"/>
        </table:table-row>
        <table:table-row table:style-name="ro5">
          <table:table-cell table:number-columns-repeated="9"/>
          <table:table-cell table:style-name="ce90"/>
          <table:table-cell table:style-name="ce41" table:number-columns-repeated="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2" office:value-type="string" table:number-columns-spanned="3" table:number-rows-spanned="1">
            <text:p>ПРИМЕЧАНИЕ:</text:p>
          </table:table-cell>
          <table:covered-table-cell table:style-name="ce12"/>
          <table:covered-table-cell table:style-name="ce48"/>
          <table:table-cell table:number-columns-repeated="9"/>
          <table:table-cell table:style-name="ce118"/>
          <table:table-cell table:style-name="ce127"/>
          <table:table-cell table:style-name="ce139"/>
          <table:table-cell table:style-name="ce145"/>
          <table:table-cell table:number-columns-repeated="1008"/>
        </table:table-row>
        <table:table-row table:style-name="ro8">
          <table:table-cell table:style-name="ce13" office:value-type="string">
            <text:p>Все цены даны <text:s/>с учетом НДС с отгрузкой со склада в Москве</text:p>
          </table:table-cell>
          <table:table-cell table:style-name="ce28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 office:value-type="string">
            <text:p>м-редукторы комплектуются <text:s/>трехфазными эл. двигателями <text:s/>статдарта IEC "<text:span text:style-name="T1">Able</text:span><text:span text:style-name="T2">"</text:span></text:p>
          </table:table-cell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 table:style-name="ce14"/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/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 table:number-columns-repeated="12"/>
          <table:table-cell table:style-name="ce119"/>
          <table:table-cell table:style-name="ce128"/>
          <table:table-cell table:number-columns-repeated="1010"/>
        </table:table-row>
        <table:table-row table:style-name="ro9">
          <table:table-cell office:value-type="string">
            <text:p>срок поставки 1…3 дня после оплаты</text:p>
          </table:table-cell>
          <table:table-cell table:style-name="ce29"/>
          <table:table-cell table:style-name="ce4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0">
          <table:table-cell table:style-name="ce15" table:number-columns-repeated="2"/>
          <table:table-cell table:style-name="ce50" table:number-columns-repeated="8"/>
          <table:table-cell table:style-name="ce15" table:number-columns-repeated="4"/>
          <table:table-cell table:style-name="ce50"/>
          <table:table-cell table:style-name="ce39"/>
          <table:table-cell table:number-columns-repeated="1008"/>
        </table:table-row>
        <table:table-row table:style-name="ro11" table:visibility="collapse">
          <table:table-cell table:style-name="ce15" table:number-columns-repeated="2"/>
          <table:table-cell table:style-name="ce50" table:number-columns-repeated="8"/>
          <table:table-cell table:style-name="ce15" table:number-columns-repeated="4"/>
          <table:table-cell table:style-name="ce50"/>
          <table:table-cell table:style-name="ce134"/>
          <table:table-cell table:number-columns-repeated="1008"/>
        </table:table-row>
        <table:table-row table:style-name="ro12">
          <table:table-cell table:style-name="ce2"/>
          <table:table-cell table:style-name="ce15"/>
          <table:table-cell table:style-name="ce39" table:number-columns-repeated="8"/>
          <table:table-cell table:style-name="ce2" table:number-columns-repeated="2"/>
          <table:table-cell table:style-name="ce110"/>
          <table:table-cell table:style-name="ce129"/>
          <table:table-cell table:style-name="ce134" office:value-type="string">
            <text:p>лист 2 из 2</text:p>
          </table:table-cell>
          <table:table-cell table:style-name="ce134"/>
          <table:table-cell table:number-columns-repeated="1008"/>
        </table:table-row>
        <table:table-row table:style-name="ro13">
          <table:table-cell table:style-name="ce2"/>
          <table:table-cell table:style-name="ce16" office:value-type="string">
            <text:p>Цилиндрические сооснные м-редукторы серии R (RC) </text:p>
          </table:table-cell>
          <table:table-cell table:style-name="ce39"/>
          <table:table-cell table:style-name="ce40" table:number-columns-repeated="7"/>
          <table:table-cell table:style-name="ce1" table:number-columns-repeated="4"/>
          <table:table-cell table:style-name="ce38" table:number-columns-repeated="2"/>
          <table:table-cell table:number-columns-repeated="1008"/>
        </table:table-row>
        <table:table-row table:style-name="ro14">
          <table:table-cell table:number-columns-repeated="13"/>
          <table:table-cell table:style-name="ce126"/>
          <table:table-cell table:number-columns-repeated="1010"/>
        </table:table-row>
        <table:table-row table:style-name="ro6">
          <table:table-cell table:style-name="ce4" office:value-type="string" table:number-columns-spanned="1" table:number-rows-spanned="2">
            <text:p>RC</text:p>
          </table:table-cell>
          <table:table-cell table:style-name="ce30" office:value-type="string" table:number-columns-spanned="1" table:number-rows-spanned="2">
            <text:p>Габарит эл/дв /РкВт/об/мин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43" office:value-type="string" table:number-columns-spanned="1" table:number-rows-spanned="2">
            <text:p>Курс доллара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70"/>
          <table:table-cell table:style-name="ce4" office:value-type="string" table:number-columns-spanned="1" table:number-rows-spanned="2">
            <text:p>RC</text:p>
          </table:table-cell>
          <table:table-cell table:style-name="ce19" office:value-type="string" table:number-columns-spanned="1" table:number-rows-spanned="2">
            <text:p>Габарит эл/дв /РкВт/об/мин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109"/>
          <table:table-cell table:style-name="ce43" office:value-type="string" table:number-columns-spanned="1" table:number-rows-spanned="2">
            <text:p>Курс доллара</text:p>
          </table:table-cell>
          <table:table-cell table:style-name="ce42" office:value-type="string" table:number-columns-spanned="2" table:number-rows-spanned="1">
            <text:p>Цена, руб с НДС</text:p>
          </table:table-cell>
          <table:covered-table-cell table:style-name="ce51"/>
          <table:table-cell table:style-name="ce70"/>
          <table:table-cell table:number-columns-repeated="1008"/>
        </table:table-row>
        <table:table-row table:style-name="ro15">
          <table:covered-table-cell table:style-name="ce5"/>
          <table:covered-table-cell table:style-name="ce31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covered-table-cell table:style-name="ce52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table-cell table:style-name="ce70"/>
          <table:covered-table-cell table:style-name="ce5"/>
          <table:covered-table-cell table:style-name="ce20"/>
          <table:table-cell table:style-name="ce43" office:value-type="string">
            <text:p>на лапах</text:p>
          </table:table-cell>
          <table:table-cell table:style-name="ce42" office:value-type="string">
            <text:p>на фланце</text:p>
          </table:table-cell>
          <table:covered-table-cell table:style-name="ce113"/>
          <table:table-cell table:style-name="ce43" office:value-type="string">
            <text:p>на лапах</text:p>
          </table:table-cell>
          <table:table-cell table:style-name="ce43" office:value-type="string">
            <text:p>на фланце</text:p>
          </table:table-cell>
          <table:table-cell table:style-name="ce70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16">
            <text:p>R87</text:p>
          </table:table-cell>
          <table:table-cell table:style-name="ce27" office:value-type="string">
            <text:p>б/дв*</text:p>
          </table:table-cell>
          <table:table-cell table:style-name="ce44" office:value-type="float" office:value="44780">
            <text:p>44 780</text:p>
          </table:table-cell>
          <table:table-cell table:style-name="ce44" office:value-type="float" office:value="47020">
            <text:p>47 020</text:p>
          </table:table-cell>
          <table:table-cell table:style-name="ce57" table:formula="of:=[.F4]" office:value-type="float" office:value="60">
            <text:p>60</text:p>
          </table:table-cell>
          <table:table-cell table:style-name="ce57" table:formula="of:=CEILING([.C68]*[.E68]/60;10;1)" office:value-type="float" office:value="44780">
            <text:p>44 780</text:p>
          </table:table-cell>
          <table:table-cell table:style-name="ce66" table:formula="of:=CEILING([.D68]*[.E68]/60;10;1)" office:value-type="float" office:value="47020">
            <text:p>47 020</text:p>
          </table:table-cell>
          <table:table-cell table:style-name="ce72"/>
          <table:table-cell table:style-name="ce6" office:value-type="string" table:number-columns-spanned="1" table:number-rows-spanned="10">
            <text:p>R137</text:p>
          </table:table-cell>
          <table:table-cell table:style-name="ce91" office:value-type="string">
            <text:p>б/дв*</text:p>
          </table:table-cell>
          <table:table-cell table:style-name="ce105" office:value-type="float" office:value="195740">
            <text:p>195740</text:p>
          </table:table-cell>
          <table:table-cell table:style-name="ce105" office:value-type="float" office:value="205530">
            <text:p>205530</text:p>
          </table:table-cell>
          <table:table-cell table:style-name="ce120" table:formula="of:=[.F4]" office:value-type="float" office:value="60">
            <text:p>60</text:p>
          </table:table-cell>
          <table:table-cell table:style-name="ce120" table:formula="of:=CEILING([.K68]*[.M68]/60;10;1)" office:value-type="float" office:value="195740">
            <text:p>195740</text:p>
          </table:table-cell>
          <table:table-cell table:style-name="ce140" table:formula="of:=CEILING([.L68]*[.M68]/60;10;1)" office:value-type="float" office:value="205530">
            <text:p>205 53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80/0,55/1500</text:p>
          </table:table-cell>
          <table:table-cell table:style-name="ce45" office:value-type="float" office:value="50150">
            <text:p>50 150</text:p>
          </table:table-cell>
          <table:table-cell table:style-name="ce45" office:value-type="float" office:value="52660">
            <text:p>52 66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69]*[.E69]/60;10;1)" office:value-type="float" office:value="50150">
            <text:p>50 150</text:p>
          </table:table-cell>
          <table:table-cell table:style-name="ce67" table:formula="of:=CEILING([.D69]*[.E69]/60;10;1)" office:value-type="float" office:value="52660">
            <text:p>52 660</text:p>
          </table:table-cell>
          <table:table-cell table:style-name="ce72"/>
          <table:covered-table-cell table:style-name="ce75"/>
          <table:table-cell table:style-name="ce22" office:value-type="string">
            <text:p>MS132/5,5/1500</text:p>
          </table:table-cell>
          <table:table-cell table:style-name="ce106" office:value-type="float" office:value="215200">
            <text:p>215200</text:p>
          </table:table-cell>
          <table:table-cell table:style-name="ce106" office:value-type="float" office:value="225960">
            <text:p>22596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69]*[.M69]/60;10;1)" office:value-type="float" office:value="215200">
            <text:p>215200</text:p>
          </table:table-cell>
          <table:table-cell table:style-name="ce141" table:formula="of:=CEILING([.L69]*[.M69]/60;10;1)" office:value-type="float" office:value="225960">
            <text:p>225 9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80/0,75/1500</text:p>
          </table:table-cell>
          <table:table-cell table:style-name="ce45" office:value-type="float" office:value="50880">
            <text:p>50 880</text:p>
          </table:table-cell>
          <table:table-cell table:style-name="ce45" office:value-type="float" office:value="53430">
            <text:p>53 43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0]*[.E70]/60;10;1)" office:value-type="float" office:value="50880">
            <text:p>50 880</text:p>
          </table:table-cell>
          <table:table-cell table:style-name="ce67" table:formula="of:=CEILING([.D70]*[.E70]/60;10;1)" office:value-type="float" office:value="53430">
            <text:p>53 430</text:p>
          </table:table-cell>
          <table:table-cell table:style-name="ce72"/>
          <table:covered-table-cell table:style-name="ce75"/>
          <table:table-cell table:style-name="ce22" office:value-type="string">
            <text:p>MS132/7,5/1500</text:p>
          </table:table-cell>
          <table:table-cell table:style-name="ce106" office:value-type="float" office:value="218620">
            <text:p>218620</text:p>
          </table:table-cell>
          <table:table-cell table:style-name="ce106" office:value-type="float" office:value="229560">
            <text:p>22956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0]*[.M70]/60;10;1)" office:value-type="float" office:value="218620">
            <text:p>218620</text:p>
          </table:table-cell>
          <table:table-cell table:style-name="ce141" table:formula="of:=CEILING([.L70]*[.M70]/60;10;1)" office:value-type="float" office:value="229560">
            <text:p>229 5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90/1,1/1500</text:p>
          </table:table-cell>
          <table:table-cell table:style-name="ce45" office:value-type="float" office:value="52290">
            <text:p>52 290</text:p>
          </table:table-cell>
          <table:table-cell table:style-name="ce45" office:value-type="float" office:value="54910">
            <text:p>54 9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1]*[.E71]/60;10;1)" office:value-type="float" office:value="52290">
            <text:p>52 290</text:p>
          </table:table-cell>
          <table:table-cell table:style-name="ce67" table:formula="of:=CEILING([.D71]*[.E71]/60;10;1)" office:value-type="float" office:value="54910">
            <text:p>54 910</text:p>
          </table:table-cell>
          <table:table-cell table:style-name="ce72"/>
          <table:covered-table-cell table:style-name="ce75"/>
          <table:table-cell table:style-name="ce22" office:value-type="string">
            <text:p>MS132/11/1500</text:p>
          </table:table-cell>
          <table:table-cell table:style-name="ce106" office:value-type="float" office:value="223950">
            <text:p>223950</text:p>
          </table:table-cell>
          <table:table-cell table:style-name="ce106" office:value-type="float" office:value="235150">
            <text:p>23515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1]*[.M71]/60;10;1)" office:value-type="float" office:value="223950">
            <text:p>223950</text:p>
          </table:table-cell>
          <table:table-cell table:style-name="ce141" table:formula="of:=CEILING([.L71]*[.M71]/60;10;1)" office:value-type="float" office:value="235150">
            <text:p>235 1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90/1,5/1500</text:p>
          </table:table-cell>
          <table:table-cell table:style-name="ce45" office:value-type="float" office:value="53670">
            <text:p>53 670</text:p>
          </table:table-cell>
          <table:table-cell table:style-name="ce45" office:value-type="float" office:value="56360">
            <text:p>56 36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2]*[.E72]/60;10;1)" office:value-type="float" office:value="53670">
            <text:p>53 670</text:p>
          </table:table-cell>
          <table:table-cell table:style-name="ce67" table:formula="of:=CEILING([.D72]*[.E72]/60;10;1)" office:value-type="float" office:value="56360">
            <text:p>56 360</text:p>
          </table:table-cell>
          <table:table-cell table:style-name="ce72"/>
          <table:covered-table-cell table:style-name="ce75"/>
          <table:table-cell table:style-name="ce92" office:value-type="string">
            <text:p>MS160/11/1500</text:p>
          </table:table-cell>
          <table:table-cell table:style-name="ce106" office:value-type="float" office:value="232340">
            <text:p>232340</text:p>
          </table:table-cell>
          <table:table-cell table:style-name="ce106" office:value-type="float" office:value="243960">
            <text:p>24396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2]*[.M72]/60;10;1)" office:value-type="float" office:value="232340">
            <text:p>232340</text:p>
          </table:table-cell>
          <table:table-cell table:style-name="ce141" table:formula="of:=CEILING([.L72]*[.M72]/60;10;1)" office:value-type="float" office:value="243960">
            <text:p>243 9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00/2,2/1500</text:p>
          </table:table-cell>
          <table:table-cell table:style-name="ce45" office:value-type="float" office:value="55630">
            <text:p>55 630</text:p>
          </table:table-cell>
          <table:table-cell table:style-name="ce45" office:value-type="float" office:value="58420">
            <text:p>58 42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3]*[.E73]/60;10;1)" office:value-type="float" office:value="55630">
            <text:p>55 630</text:p>
          </table:table-cell>
          <table:table-cell table:style-name="ce67" table:formula="of:=CEILING([.D73]*[.E73]/60;10;1)" office:value-type="float" office:value="58420">
            <text:p>58 420</text:p>
          </table:table-cell>
          <table:table-cell table:style-name="ce72"/>
          <table:covered-table-cell table:style-name="ce75"/>
          <table:table-cell table:style-name="ce92" office:value-type="string">
            <text:p>MS160/15/1500</text:p>
          </table:table-cell>
          <table:table-cell table:style-name="ce106" office:value-type="float" office:value="239350">
            <text:p>239350</text:p>
          </table:table-cell>
          <table:table-cell table:style-name="ce106" office:value-type="float" office:value="251320">
            <text:p>25132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3]*[.M73]/60;10;1)" office:value-type="float" office:value="239350">
            <text:p>239350</text:p>
          </table:table-cell>
          <table:table-cell table:style-name="ce141" table:formula="of:=CEILING([.L73]*[.M73]/60;10;1)" office:value-type="float" office:value="251320">
            <text:p>251 3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00/3,0/1500</text:p>
          </table:table-cell>
          <table:table-cell table:style-name="ce45" office:value-type="float" office:value="57300">
            <text:p>57 300</text:p>
          </table:table-cell>
          <table:table-cell table:style-name="ce45" office:value-type="float" office:value="60170">
            <text:p>60 1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4]*[.E74]/60;10;1)" office:value-type="float" office:value="57300">
            <text:p>57 300</text:p>
          </table:table-cell>
          <table:table-cell table:style-name="ce67" table:formula="of:=CEILING([.D74]*[.E74]/60;10;1)" office:value-type="float" office:value="60170">
            <text:p>60 170</text:p>
          </table:table-cell>
          <table:table-cell table:style-name="ce72"/>
          <table:covered-table-cell table:style-name="ce75"/>
          <table:table-cell table:style-name="ce92" office:value-type="string">
            <text:p>Y2-180/18,5/1500</text:p>
          </table:table-cell>
          <table:table-cell table:style-name="ce106" office:value-type="float" office:value="240750">
            <text:p>240750</text:p>
          </table:table-cell>
          <table:table-cell table:style-name="ce106" office:value-type="float" office:value="252790">
            <text:p>25279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4]*[.M74]/60;10;1)" office:value-type="float" office:value="240750">
            <text:p>240750</text:p>
          </table:table-cell>
          <table:table-cell table:style-name="ce141" table:formula="of:=CEILING([.L74]*[.M74]/60;10;1)" office:value-type="float" office:value="252790">
            <text:p>252 7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12/4,0/1500</text:p>
          </table:table-cell>
          <table:table-cell table:style-name="ce45" office:value-type="float" office:value="59210">
            <text:p>59 210</text:p>
          </table:table-cell>
          <table:table-cell table:style-name="ce45" office:value-type="float" office:value="62180">
            <text:p>62 18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5]*[.E75]/60;10;1)" office:value-type="float" office:value="59210">
            <text:p>59 210</text:p>
          </table:table-cell>
          <table:table-cell table:style-name="ce67" table:formula="of:=CEILING([.D75]*[.E75]/60;10;1)" office:value-type="float" office:value="62180">
            <text:p>62 180</text:p>
          </table:table-cell>
          <table:table-cell table:style-name="ce72"/>
          <table:covered-table-cell table:style-name="ce75"/>
          <table:table-cell table:style-name="ce92" office:value-type="string">
            <text:p>Y2-180/22/1500</text:p>
          </table:table-cell>
          <table:table-cell table:style-name="ce106" office:value-type="float" office:value="245200">
            <text:p>245200</text:p>
          </table:table-cell>
          <table:table-cell table:style-name="ce106" office:value-type="float" office:value="257460">
            <text:p>25746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5]*[.M75]/60;10;1)" office:value-type="float" office:value="245200">
            <text:p>245200</text:p>
          </table:table-cell>
          <table:table-cell table:style-name="ce141" table:formula="of:=CEILING([.L75]*[.M75]/60;10;1)" office:value-type="float" office:value="257460">
            <text:p>257 46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12/5,5/1500</text:p>
          </table:table-cell>
          <table:table-cell table:style-name="ce45" office:value-type="float" office:value="63030">
            <text:p>63 030</text:p>
          </table:table-cell>
          <table:table-cell table:style-name="ce45" office:value-type="float" office:value="66190">
            <text:p>66 19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6]*[.E76]/60;10;1)" office:value-type="float" office:value="63030">
            <text:p>63 030</text:p>
          </table:table-cell>
          <table:table-cell table:style-name="ce67" table:formula="of:=CEILING([.D76]*[.E76]/60;10;1)" office:value-type="float" office:value="66190">
            <text:p>66 190</text:p>
          </table:table-cell>
          <table:table-cell table:style-name="ce72"/>
          <table:covered-table-cell table:style-name="ce75"/>
          <table:table-cell table:style-name="ce93" office:value-type="string">
            <text:p>Y2-200/30/1500</text:p>
          </table:table-cell>
          <table:table-cell table:style-name="ce106" office:value-type="float" office:value="260940">
            <text:p>260940</text:p>
          </table:table-cell>
          <table:table-cell table:style-name="ce106" office:value-type="float" office:value="273990">
            <text:p>27399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6]*[.M76]/60;10;1)" office:value-type="float" office:value="260940">
            <text:p>260940</text:p>
          </table:table-cell>
          <table:table-cell table:style-name="ce141" table:formula="of:=CEILING([.L76]*[.M76]/60;10;1)" office:value-type="float" office:value="273990">
            <text:p>273 9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32/5,5/1500</text:p>
          </table:table-cell>
          <table:table-cell table:style-name="ce45" office:value-type="float" office:value="64240">
            <text:p>64 240</text:p>
          </table:table-cell>
          <table:table-cell table:style-name="ce45" office:value-type="float" office:value="67460">
            <text:p>67 46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7]*[.E77]/60;10;1)" office:value-type="float" office:value="64240">
            <text:p>64 240</text:p>
          </table:table-cell>
          <table:table-cell table:style-name="ce67" table:formula="of:=CEILING([.D77]*[.E77]/60;10;1)" office:value-type="float" office:value="67460">
            <text:p>67 460</text:p>
          </table:table-cell>
          <table:table-cell table:style-name="ce72"/>
          <table:covered-table-cell table:style-name="ce76"/>
          <table:table-cell table:style-name="ce94"/>
          <table:table-cell table:style-name="ce107" table:number-columns-repeated="2"/>
          <table:table-cell table:style-name="ce122" table:number-columns-repeated="2"/>
          <table:table-cell table:style-name="ce142"/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32/7,5/1500</text:p>
          </table:table-cell>
          <table:table-cell table:style-name="ce45" office:value-type="float" office:value="67660">
            <text:p>67 660</text:p>
          </table:table-cell>
          <table:table-cell table:style-name="ce45" office:value-type="float" office:value="71050">
            <text:p>71 05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8]*[.E78]/60;10;1)" office:value-type="float" office:value="67660">
            <text:p>67 660</text:p>
          </table:table-cell>
          <table:table-cell table:style-name="ce67" table:formula="of:=CEILING([.D78]*[.E78]/60;10;1)" office:value-type="float" office:value="71050">
            <text:p>71 050</text:p>
          </table:table-cell>
          <table:table-cell table:style-name="ce72"/>
          <table:table-cell table:style-name="ce77" office:value-type="string" table:number-columns-spanned="1" table:number-rows-spanned="11">
            <text:p>R147</text:p>
          </table:table-cell>
          <table:table-cell table:style-name="ce95" office:value-type="string">
            <text:p>б/дв*</text:p>
          </table:table-cell>
          <table:table-cell table:style-name="ce105" office:value-type="float" office:value="307060">
            <text:p>307060</text:p>
          </table:table-cell>
          <table:table-cell table:style-name="ce105" office:value-type="float" office:value="322420">
            <text:p>322420</text:p>
          </table:table-cell>
          <table:table-cell table:style-name="ce120" table:formula="of:=[.F4]" office:value-type="float" office:value="60">
            <text:p>60</text:p>
          </table:table-cell>
          <table:table-cell table:style-name="ce120" table:formula="of:=CEILING([.K78]*[.M78]/60;10;1)" office:value-type="float" office:value="307060">
            <text:p>307060</text:p>
          </table:table-cell>
          <table:table-cell table:style-name="ce140" table:formula="of:=CEILING([.L78]*[.M78]/60;10;1)" office:value-type="float" office:value="322420">
            <text:p>322 42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32/11/1500</text:p>
          </table:table-cell>
          <table:table-cell table:style-name="ce45" office:value-type="float" office:value="72990">
            <text:p>72 990</text:p>
          </table:table-cell>
          <table:table-cell table:style-name="ce45" office:value-type="float" office:value="76640">
            <text:p>76 64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79]*[.E79]/60;10;1)" office:value-type="float" office:value="72990">
            <text:p>72 990</text:p>
          </table:table-cell>
          <table:table-cell table:style-name="ce67" table:formula="of:=CEILING([.D79]*[.E79]/60;10;1)" office:value-type="float" office:value="76640">
            <text:p>76 640</text:p>
          </table:table-cell>
          <table:table-cell table:style-name="ce72"/>
          <table:covered-table-cell table:style-name="ce78"/>
          <table:table-cell table:style-name="ce96" office:value-type="string">
            <text:p>MS160/11/1500</text:p>
          </table:table-cell>
          <table:table-cell table:style-name="ce106" office:value-type="float" office:value="343660">
            <text:p>343660</text:p>
          </table:table-cell>
          <table:table-cell table:style-name="ce106" office:value-type="float" office:value="360850">
            <text:p>36085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79]*[.M79]/60;10;1)" office:value-type="float" office:value="343660">
            <text:p>343660</text:p>
          </table:table-cell>
          <table:table-cell table:style-name="ce141" table:formula="of:=CEILING([.L79]*[.M79]/60;10;1)" office:value-type="float" office:value="360850">
            <text:p>360 8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32" office:value-type="string">
            <text:p>MS160/11/1500</text:p>
          </table:table-cell>
          <table:table-cell table:style-name="ce45" office:value-type="float" office:value="81380">
            <text:p>81 380</text:p>
          </table:table-cell>
          <table:table-cell table:style-name="ce45" office:value-type="float" office:value="85450">
            <text:p>85 45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0]*[.E80]/60;10;1)" office:value-type="float" office:value="81380">
            <text:p>81 380</text:p>
          </table:table-cell>
          <table:table-cell table:style-name="ce67" table:formula="of:=CEILING([.D80]*[.E80]/60;10;1)" office:value-type="float" office:value="85450">
            <text:p>85 450</text:p>
          </table:table-cell>
          <table:table-cell table:style-name="ce72"/>
          <table:covered-table-cell table:style-name="ce78"/>
          <table:table-cell table:style-name="ce96" office:value-type="string">
            <text:p>MS160/15/1500</text:p>
          </table:table-cell>
          <table:table-cell table:style-name="ce106" office:value-type="float" office:value="350670">
            <text:p>350670</text:p>
          </table:table-cell>
          <table:table-cell table:style-name="ce106" office:value-type="float" office:value="368210">
            <text:p>36821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0]*[.M80]/60;10;1)" office:value-type="float" office:value="350670">
            <text:p>350670</text:p>
          </table:table-cell>
          <table:table-cell table:style-name="ce141" table:formula="of:=CEILING([.L80]*[.M80]/60;10;1)" office:value-type="float" office:value="368210">
            <text:p>368 21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32" office:value-type="string">
            <text:p>MS160/15/1500</text:p>
          </table:table-cell>
          <table:table-cell table:style-name="ce45" office:value-type="float" office:value="88390">
            <text:p>88 390</text:p>
          </table:table-cell>
          <table:table-cell table:style-name="ce45" office:value-type="float" office:value="92810">
            <text:p>92 8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1]*[.E81]/60;10;1)" office:value-type="float" office:value="88390">
            <text:p>88 390</text:p>
          </table:table-cell>
          <table:table-cell table:style-name="ce67" table:formula="of:=CEILING([.D81]*[.E81]/60;10;1)" office:value-type="float" office:value="92810">
            <text:p>92 810</text:p>
          </table:table-cell>
          <table:table-cell table:style-name="ce72"/>
          <table:covered-table-cell table:style-name="ce78"/>
          <table:table-cell table:style-name="ce96" office:value-type="string">
            <text:p>Y2-180/18,5/1500</text:p>
          </table:table-cell>
          <table:table-cell table:style-name="ce106" office:value-type="float" office:value="352070">
            <text:p>352070</text:p>
          </table:table-cell>
          <table:table-cell table:style-name="ce106" office:value-type="float" office:value="369680">
            <text:p>36968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1]*[.M81]/60;10;1)" office:value-type="float" office:value="352070">
            <text:p>352070</text:p>
          </table:table-cell>
          <table:table-cell table:style-name="ce141" table:formula="of:=CEILING([.L81]*[.M81]/60;10;1)" office:value-type="float" office:value="369680">
            <text:p>369 68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32" office:value-type="string">
            <text:p>Y2-180/18,5/1500</text:p>
          </table:table-cell>
          <table:table-cell table:style-name="ce45" office:value-type="float" office:value="89790">
            <text:p>89 790</text:p>
          </table:table-cell>
          <table:table-cell table:style-name="ce45" office:value-type="float" office:value="94280">
            <text:p>94 28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2]*[.E82]/60;10;1)" office:value-type="float" office:value="89790">
            <text:p>89 790</text:p>
          </table:table-cell>
          <table:table-cell table:style-name="ce67" table:formula="of:=CEILING([.D82]*[.E82]/60;10;1)" office:value-type="float" office:value="94280">
            <text:p>94 280</text:p>
          </table:table-cell>
          <table:table-cell table:style-name="ce72"/>
          <table:covered-table-cell table:style-name="ce78"/>
          <table:table-cell table:style-name="ce96" office:value-type="string">
            <text:p>Y2-180/22/1500</text:p>
          </table:table-cell>
          <table:table-cell table:style-name="ce106" office:value-type="float" office:value="356520">
            <text:p>356520</text:p>
          </table:table-cell>
          <table:table-cell table:style-name="ce106" office:value-type="float" office:value="374350">
            <text:p>37435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2]*[.M82]/60;10;1)" office:value-type="float" office:value="356520">
            <text:p>356520</text:p>
          </table:table-cell>
          <table:table-cell table:style-name="ce141" table:formula="of:=CEILING([.L82]*[.M82]/60;10;1)" office:value-type="float" office:value="374350">
            <text:p>374 35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8"/>
          <table:table-cell table:style-name="ce33" office:value-type="string">
            <text:p>Y2-180/22/1500</text:p>
          </table:table-cell>
          <table:table-cell table:style-name="ce47" office:value-type="float" office:value="94240">
            <text:p>94 240</text:p>
          </table:table-cell>
          <table:table-cell table:style-name="ce47" office:value-type="float" office:value="98960">
            <text:p>98 960</text:p>
          </table:table-cell>
          <table:table-cell table:style-name="ce59" table:formula="of:=[.F4]" office:value-type="float" office:value="60">
            <text:p>60</text:p>
          </table:table-cell>
          <table:table-cell table:style-name="ce59" table:formula="of:=CEILING([.C83]*[.E83]/60;10;1)" office:value-type="float" office:value="94240">
            <text:p>94 240</text:p>
          </table:table-cell>
          <table:table-cell table:style-name="ce68" table:formula="of:=CEILING([.D83]*[.E83]/60;10;1)" office:value-type="float" office:value="98960">
            <text:p>98 960</text:p>
          </table:table-cell>
          <table:table-cell table:style-name="ce72"/>
          <table:covered-table-cell table:style-name="ce78"/>
          <table:table-cell table:style-name="ce97" office:value-type="string">
            <text:p>Y2-200/30/1500</text:p>
          </table:table-cell>
          <table:table-cell table:style-name="ce106" office:value-type="float" office:value="372260">
            <text:p>372260</text:p>
          </table:table-cell>
          <table:table-cell table:style-name="ce106" office:value-type="float" office:value="390880">
            <text:p>39088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3]*[.M83]/60;10;1)" office:value-type="float" office:value="372260">
            <text:p>372260</text:p>
          </table:table-cell>
          <table:table-cell table:style-name="ce141" table:formula="of:=CEILING([.L83]*[.M83]/60;10;1)" office:value-type="float" office:value="390880">
            <text:p>390 880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13">
            <text:p>R97</text:p>
          </table:table-cell>
          <table:table-cell table:style-name="ce27" office:value-type="string">
            <text:p>б/дв*</text:p>
          </table:table-cell>
          <table:table-cell table:style-name="ce44" office:value-type="float" office:value="61460">
            <text:p>61 460</text:p>
          </table:table-cell>
          <table:table-cell table:style-name="ce44" office:value-type="float" office:value="64540">
            <text:p>64 540</text:p>
          </table:table-cell>
          <table:table-cell table:style-name="ce57" table:formula="of:=[.F4]" office:value-type="float" office:value="60">
            <text:p>60</text:p>
          </table:table-cell>
          <table:table-cell table:style-name="ce57" table:formula="of:=CEILING([.C84]*[.E84]/60;10;1)" office:value-type="float" office:value="61460">
            <text:p>61 460</text:p>
          </table:table-cell>
          <table:table-cell table:style-name="ce66" table:formula="of:=CEILING([.D84]*[.E84]/60;10;1)" office:value-type="float" office:value="64540">
            <text:p>64 540</text:p>
          </table:table-cell>
          <table:table-cell table:style-name="ce72"/>
          <table:covered-table-cell table:style-name="ce78"/>
          <table:table-cell table:style-name="ce97" office:value-type="string">
            <text:p>Y2-225/37/1500</text:p>
          </table:table-cell>
          <table:table-cell table:style-name="ce106" office:value-type="float" office:value="389130">
            <text:p>389130</text:p>
          </table:table-cell>
          <table:table-cell table:style-name="ce106" office:value-type="float" office:value="408590">
            <text:p>40859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4]*[.M84]/60;10;1)" office:value-type="float" office:value="389130">
            <text:p>389130</text:p>
          </table:table-cell>
          <table:table-cell table:style-name="ce141" table:formula="of:=CEILING([.L84]*[.M84]/60;10;1)" office:value-type="float" office:value="408590">
            <text:p>408 59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00/2,2/1500</text:p>
          </table:table-cell>
          <table:table-cell table:style-name="ce45" office:value-type="float" office:value="72310">
            <text:p>72 310</text:p>
          </table:table-cell>
          <table:table-cell table:style-name="ce45" office:value-type="float" office:value="75930">
            <text:p>75 93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5]*[.E85]/60;10;1)" office:value-type="float" office:value="72310">
            <text:p>72 310</text:p>
          </table:table-cell>
          <table:table-cell table:style-name="ce67" table:formula="of:=CEILING([.D85]*[.E85]/60;10;1)" office:value-type="float" office:value="75930">
            <text:p>75 930</text:p>
          </table:table-cell>
          <table:table-cell table:style-name="ce72"/>
          <table:covered-table-cell table:style-name="ce78"/>
          <table:table-cell table:style-name="ce97" office:value-type="string">
            <text:p>Y2-225/45/1500</text:p>
          </table:table-cell>
          <table:table-cell table:style-name="ce106" office:value-type="float" office:value="391070">
            <text:p>391070</text:p>
          </table:table-cell>
          <table:table-cell table:style-name="ce106" office:value-type="float" office:value="410630">
            <text:p>41063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5]*[.M85]/60;10;1)" office:value-type="float" office:value="391070">
            <text:p>391070</text:p>
          </table:table-cell>
          <table:table-cell table:style-name="ce141" table:formula="of:=CEILING([.L85]*[.M85]/60;10;1)" office:value-type="float" office:value="410630">
            <text:p>410 630</text:p>
          </table:table-cell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00/3,0/1500</text:p>
          </table:table-cell>
          <table:table-cell table:style-name="ce45" office:value-type="float" office:value="73980">
            <text:p>73 980</text:p>
          </table:table-cell>
          <table:table-cell table:style-name="ce45" office:value-type="float" office:value="77680">
            <text:p>77 68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6]*[.E86]/60;10;1)" office:value-type="float" office:value="73980">
            <text:p>73 980</text:p>
          </table:table-cell>
          <table:table-cell table:style-name="ce67" table:formula="of:=CEILING([.D86]*[.E86]/60;10;1)" office:value-type="float" office:value="77680">
            <text:p>77 680</text:p>
          </table:table-cell>
          <table:table-cell table:style-name="ce72"/>
          <table:covered-table-cell table:style-name="ce78"/>
          <table:table-cell table:style-name="ce97" office:value-type="string">
            <text:p>Y2-250/55/1500</text:p>
          </table:table-cell>
          <table:table-cell table:style-name="ce106" office:value-type="float" office:value="407240">
            <text:p>407240</text:p>
          </table:table-cell>
          <table:table-cell table:style-name="ce106" office:value-type="float" office:value="427610">
            <text:p>42761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86]*[.M86]/60;10;1)" office:value-type="float" office:value="407240">
            <text:p>407240</text:p>
          </table:table-cell>
          <table:table-cell table:style-name="ce141" table:formula="of:=CEILING([.L86]*[.M86]/60;10;1)" office:value-type="float" office:value="427610">
            <text:p>427 610</text:p>
          </table:table-cell>
          <table:table-cell table:style-name="ce72"/>
          <table:table-cell table:number-columns-repeated="1008"/>
        </table:table-row>
        <table:table-row table:style-name="ro6">
          <table:covered-table-cell table:style-name="ce7"/>
          <table:table-cell table:style-name="ce34" office:value-type="string">
            <text:p>MS100/4,0/1500</text:p>
          </table:table-cell>
          <table:table-cell table:style-name="ce45" office:value-type="float" office:value="75890">
            <text:p>75 890</text:p>
          </table:table-cell>
          <table:table-cell table:style-name="ce45" office:value-type="float" office:value="79690">
            <text:p>79 69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7]*[.E87]/60;10;1)" office:value-type="float" office:value="75890">
            <text:p>75 890</text:p>
          </table:table-cell>
          <table:table-cell table:style-name="ce67" table:formula="of:=CEILING([.D87]*[.E87]/60;10;1)" office:value-type="float" office:value="79690">
            <text:p>79 690</text:p>
          </table:table-cell>
          <table:table-cell table:style-name="ce72"/>
          <table:covered-table-cell table:style-name="ce78"/>
          <table:table-cell table:style-name="ce98"/>
          <table:table-cell table:style-name="ce106" table:number-columns-repeated="2"/>
          <table:table-cell table:style-name="ce121" table:number-columns-repeated="2"/>
          <table:table-cell table:style-name="ce141"/>
          <table:table-cell table:style-name="ce72"/>
          <table:table-cell table:number-columns-repeated="1008"/>
        </table:table-row>
        <table:table-row table:style-name="ro5">
          <table:covered-table-cell table:style-name="ce7"/>
          <table:table-cell table:style-name="ce22" office:value-type="string">
            <text:p>MS112/5,5/1500</text:p>
          </table:table-cell>
          <table:table-cell table:style-name="ce45" office:value-type="float" office:value="79710">
            <text:p>79 710</text:p>
          </table:table-cell>
          <table:table-cell table:style-name="ce45" office:value-type="float" office:value="83700">
            <text:p>83 70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8]*[.E88]/60;10;1)" office:value-type="float" office:value="79710">
            <text:p>79 710</text:p>
          </table:table-cell>
          <table:table-cell table:style-name="ce67" table:formula="of:=CEILING([.D88]*[.E88]/60;10;1)" office:value-type="float" office:value="83700">
            <text:p>83 700</text:p>
          </table:table-cell>
          <table:table-cell table:style-name="ce72"/>
          <table:covered-table-cell table:style-name="ce78"/>
          <table:table-cell table:style-name="ce99"/>
          <table:table-cell table:style-name="ce108" table:number-columns-repeated="2"/>
          <table:table-cell table:style-name="ce123" table:number-columns-repeated="2"/>
          <table:table-cell table:style-name="ce143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2" office:value-type="string">
            <text:p>MS132/5,5/1500</text:p>
          </table:table-cell>
          <table:table-cell table:style-name="ce45" office:value-type="float" office:value="80920">
            <text:p>80 920</text:p>
          </table:table-cell>
          <table:table-cell table:style-name="ce45" office:value-type="float" office:value="84970">
            <text:p>84 9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89]*[.E89]/60;10;1)" office:value-type="float" office:value="80920">
            <text:p>80 920</text:p>
          </table:table-cell>
          <table:table-cell table:style-name="ce67" table:formula="of:=CEILING([.D89]*[.E89]/60;10;1)" office:value-type="float" office:value="84970">
            <text:p>84 970</text:p>
          </table:table-cell>
          <table:table-cell table:style-name="ce72"/>
          <table:table-cell table:style-name="ce79"/>
          <table:table-cell table:style-name="ce91" office:value-type="string">
            <text:p>б/дв*</text:p>
          </table:table-cell>
          <table:table-cell table:style-name="ce105" office:value-type="float" office:value="428680">
            <text:p>428680</text:p>
          </table:table-cell>
          <table:table-cell table:style-name="ce105" office:value-type="float" office:value="450120">
            <text:p>450120</text:p>
          </table:table-cell>
          <table:table-cell table:style-name="ce120" table:formula="of:=[.F4]" office:value-type="float" office:value="60">
            <text:p>60</text:p>
          </table:table-cell>
          <table:table-cell table:style-name="ce120" table:formula="of:=CEILING([.K89]*[.M89]/60;10;1)" office:value-type="float" office:value="428680">
            <text:p>428680</text:p>
          </table:table-cell>
          <table:table-cell table:style-name="ce140" table:formula="of:=CEILING([.L89]*[.M89]/60;10;1)" office:value-type="float" office:value="450120">
            <text:p>450 120</text:p>
          </table:table-cell>
          <table:table-cell table:style-name="ce72"/>
          <table:table-cell table:number-columns-repeated="1008"/>
        </table:table-row>
        <table:table-row table:style-name="ro8">
          <table:covered-table-cell table:style-name="ce7"/>
          <table:table-cell table:style-name="ce22" office:value-type="string">
            <text:p>MS132/7,5/1500</text:p>
          </table:table-cell>
          <table:table-cell table:style-name="ce45" office:value-type="float" office:value="84340">
            <text:p>84 340</text:p>
          </table:table-cell>
          <table:table-cell table:style-name="ce45" office:value-type="float" office:value="88560">
            <text:p>88 56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0]*[.E90]/60;10;1)" office:value-type="float" office:value="84340">
            <text:p>84 340</text:p>
          </table:table-cell>
          <table:table-cell table:style-name="ce67" table:formula="of:=CEILING([.D90]*[.E90]/60;10;1)" office:value-type="float" office:value="88560">
            <text:p>88 560</text:p>
          </table:table-cell>
          <table:table-cell table:style-name="ce72"/>
          <table:table-cell table:style-name="ce75"/>
          <table:table-cell table:style-name="ce92" office:value-type="string">
            <text:p>MS160/11/1500</text:p>
          </table:table-cell>
          <table:table-cell table:style-name="ce106" office:value-type="float" office:value="465280">
            <text:p>465280</text:p>
          </table:table-cell>
          <table:table-cell table:style-name="ce106" office:value-type="float" office:value="488550">
            <text:p>48855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0]*[.M90]/60;10;1)" office:value-type="float" office:value="465280">
            <text:p>465280</text:p>
          </table:table-cell>
          <table:table-cell table:style-name="ce141" table:formula="of:=CEILING([.L90]*[.M90]/60;10;1)" office:value-type="float" office:value="488550">
            <text:p>488 55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2" office:value-type="string">
            <text:p>MS132/11/1500</text:p>
          </table:table-cell>
          <table:table-cell table:style-name="ce45" office:value-type="float" office:value="89670">
            <text:p>89 670</text:p>
          </table:table-cell>
          <table:table-cell table:style-name="ce45" office:value-type="float" office:value="94160">
            <text:p>94 16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1]*[.E91]/60;10;1)" office:value-type="float" office:value="89670">
            <text:p>89 670</text:p>
          </table:table-cell>
          <table:table-cell table:style-name="ce67" table:formula="of:=CEILING([.D91]*[.E91]/60;10;1)" office:value-type="float" office:value="94160">
            <text:p>94 160</text:p>
          </table:table-cell>
          <table:table-cell table:style-name="ce72"/>
          <table:table-cell table:style-name="ce80" office:value-type="string" table:number-columns-spanned="1" table:number-rows-spanned="8">
            <text:p>R167</text:p>
          </table:table-cell>
          <table:table-cell table:style-name="ce92" office:value-type="string">
            <text:p>MS160/15/1500</text:p>
          </table:table-cell>
          <table:table-cell table:style-name="ce106" office:value-type="float" office:value="472290">
            <text:p>472290</text:p>
          </table:table-cell>
          <table:table-cell table:style-name="ce106" office:value-type="float" office:value="495910">
            <text:p>49591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1]*[.M91]/60;10;1)" office:value-type="float" office:value="472290">
            <text:p>472290</text:p>
          </table:table-cell>
          <table:table-cell table:style-name="ce141" table:formula="of:=CEILING([.L91]*[.M91]/60;10;1)" office:value-type="float" office:value="495910">
            <text:p>495 91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2" office:value-type="string">
            <text:p>MS160/11/1500</text:p>
          </table:table-cell>
          <table:table-cell table:style-name="ce45" office:value-type="float" office:value="98060">
            <text:p>98 060</text:p>
          </table:table-cell>
          <table:table-cell table:style-name="ce45" office:value-type="float" office:value="102970">
            <text:p>102 9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2]*[.E92]/60;10;1)" office:value-type="float" office:value="98060">
            <text:p>98 060</text:p>
          </table:table-cell>
          <table:table-cell table:style-name="ce67" table:formula="of:=CEILING([.D92]*[.E92]/60;10;1)" office:value-type="float" office:value="102970">
            <text:p>102 970</text:p>
          </table:table-cell>
          <table:table-cell table:style-name="ce72"/>
          <table:covered-table-cell table:style-name="ce80"/>
          <table:table-cell table:style-name="ce92" office:value-type="string">
            <text:p>Y2-180/18,5/1500</text:p>
          </table:table-cell>
          <table:table-cell table:style-name="ce106" office:value-type="float" office:value="473690">
            <text:p>473690</text:p>
          </table:table-cell>
          <table:table-cell table:style-name="ce106" office:value-type="float" office:value="497380">
            <text:p>49738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2]*[.M92]/60;10;1)" office:value-type="float" office:value="473690">
            <text:p>473690</text:p>
          </table:table-cell>
          <table:table-cell table:style-name="ce141" table:formula="of:=CEILING([.L92]*[.M92]/60;10;1)" office:value-type="float" office:value="497380">
            <text:p>497 38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2" office:value-type="string">
            <text:p>MS160/15/1500</text:p>
          </table:table-cell>
          <table:table-cell table:style-name="ce45" office:value-type="float" office:value="105070">
            <text:p>105 070</text:p>
          </table:table-cell>
          <table:table-cell table:style-name="ce45" office:value-type="float" office:value="110330">
            <text:p>110 33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3]*[.E93]/60;10;1)" office:value-type="float" office:value="105070">
            <text:p>105 070</text:p>
          </table:table-cell>
          <table:table-cell table:style-name="ce67" table:formula="of:=CEILING([.D93]*[.E93]/60;10;1)" office:value-type="float" office:value="110330">
            <text:p>110 330</text:p>
          </table:table-cell>
          <table:table-cell table:style-name="ce72"/>
          <table:covered-table-cell table:style-name="ce80"/>
          <table:table-cell table:style-name="ce92" office:value-type="string">
            <text:p>Y2-180/22/1500</text:p>
          </table:table-cell>
          <table:table-cell table:style-name="ce106" office:value-type="float" office:value="478140">
            <text:p>478140</text:p>
          </table:table-cell>
          <table:table-cell table:style-name="ce106" office:value-type="float" office:value="502050">
            <text:p>50205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3]*[.M93]/60;10;1)" office:value-type="float" office:value="478140">
            <text:p>478140</text:p>
          </table:table-cell>
          <table:table-cell table:style-name="ce141" table:formula="of:=CEILING([.L93]*[.M93]/60;10;1)" office:value-type="float" office:value="502050">
            <text:p>502 05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2" office:value-type="string">
            <text:p>Y2-180/18,5/1500</text:p>
          </table:table-cell>
          <table:table-cell table:style-name="ce45" office:value-type="float" office:value="106470">
            <text:p>106 470</text:p>
          </table:table-cell>
          <table:table-cell table:style-name="ce45" office:value-type="float" office:value="111800">
            <text:p>111 80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4]*[.E94]/60;10;1)" office:value-type="float" office:value="106470">
            <text:p>106 470</text:p>
          </table:table-cell>
          <table:table-cell table:style-name="ce67" table:formula="of:=CEILING([.D94]*[.E94]/60;10;1)" office:value-type="float" office:value="111800">
            <text:p>111 800</text:p>
          </table:table-cell>
          <table:table-cell table:style-name="ce72"/>
          <table:covered-table-cell table:style-name="ce80"/>
          <table:table-cell table:style-name="ce93" office:value-type="string">
            <text:p>Y2-200/30/1500</text:p>
          </table:table-cell>
          <table:table-cell table:style-name="ce106" office:value-type="float" office:value="493880">
            <text:p>493880</text:p>
          </table:table-cell>
          <table:table-cell table:style-name="ce106" office:value-type="float" office:value="518580">
            <text:p>51858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4]*[.M94]/60;10;1)" office:value-type="float" office:value="493880">
            <text:p>493880</text:p>
          </table:table-cell>
          <table:table-cell table:style-name="ce141" table:formula="of:=CEILING([.L94]*[.M94]/60;10;1)" office:value-type="float" office:value="518580">
            <text:p>518 58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2" office:value-type="string">
            <text:p>Y2-180/22/1500</text:p>
          </table:table-cell>
          <table:table-cell table:style-name="ce45" office:value-type="float" office:value="110920">
            <text:p>110 920</text:p>
          </table:table-cell>
          <table:table-cell table:style-name="ce45" office:value-type="float" office:value="116470">
            <text:p>116 4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5]*[.E95]/60;10;1)" office:value-type="float" office:value="110920">
            <text:p>110 920</text:p>
          </table:table-cell>
          <table:table-cell table:style-name="ce67" table:formula="of:=CEILING([.D95]*[.E95]/60;10;1)" office:value-type="float" office:value="116470">
            <text:p>116 470</text:p>
          </table:table-cell>
          <table:table-cell table:style-name="ce72"/>
          <table:covered-table-cell table:style-name="ce80"/>
          <table:table-cell table:style-name="ce93" office:value-type="string">
            <text:p>Y2-225/37/1500</text:p>
          </table:table-cell>
          <table:table-cell table:style-name="ce106" office:value-type="float" office:value="510750">
            <text:p>510750</text:p>
          </table:table-cell>
          <table:table-cell table:style-name="ce106" office:value-type="float" office:value="536290">
            <text:p>53629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5]*[.M95]/60;10;1)" office:value-type="float" office:value="510750">
            <text:p>510750</text:p>
          </table:table-cell>
          <table:table-cell table:style-name="ce141" table:formula="of:=CEILING([.L95]*[.M95]/60;10;1)" office:value-type="float" office:value="536290">
            <text:p>536 290</text:p>
          </table:table-cell>
          <table:table-cell table:style-name="ce72"/>
          <table:table-cell table:number-columns-repeated="1008"/>
        </table:table-row>
        <table:table-row table:style-name="ro6">
          <table:covered-table-cell table:style-name="ce8"/>
          <table:table-cell table:style-name="ce35" office:value-type="string">
            <text:p>Y2-200/30/1500</text:p>
          </table:table-cell>
          <table:table-cell table:style-name="ce46" office:value-type="float" office:value="126660">
            <text:p>126 660</text:p>
          </table:table-cell>
          <table:table-cell table:style-name="ce46" office:value-type="float" office:value="133000">
            <text:p>133 000</text:p>
          </table:table-cell>
          <table:table-cell table:style-name="ce60" table:formula="of:=[.F4]" office:value-type="float" office:value="60">
            <text:p>60</text:p>
          </table:table-cell>
          <table:table-cell table:style-name="ce60" table:formula="of:=CEILING([.C96]*[.E96]/60;10;1)" office:value-type="float" office:value="126660">
            <text:p>126 660</text:p>
          </table:table-cell>
          <table:table-cell table:style-name="ce69" table:formula="of:=CEILING([.D96]*[.E96]/60;10;1)" office:value-type="float" office:value="133000">
            <text:p>133 000</text:p>
          </table:table-cell>
          <table:table-cell table:style-name="ce72"/>
          <table:covered-table-cell table:style-name="ce80"/>
          <table:table-cell table:style-name="ce93" office:value-type="string">
            <text:p>Y2-225/45/1500</text:p>
          </table:table-cell>
          <table:table-cell table:style-name="ce106" office:value-type="float" office:value="512690">
            <text:p>512690</text:p>
          </table:table-cell>
          <table:table-cell table:style-name="ce106" office:value-type="float" office:value="538330">
            <text:p>53833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6]*[.M96]/60;10;1)" office:value-type="float" office:value="512690">
            <text:p>512690</text:p>
          </table:table-cell>
          <table:table-cell table:style-name="ce141" table:formula="of:=CEILING([.L96]*[.M96]/60;10;1)" office:value-type="float" office:value="538330">
            <text:p>538 330</text:p>
          </table:table-cell>
          <table:table-cell table:style-name="ce72"/>
          <table:table-cell table:number-columns-repeated="1008"/>
        </table:table-row>
        <table:table-row table:style-name="ro16">
          <table:table-cell table:style-name="ce6" office:value-type="string" table:number-columns-spanned="1" table:number-rows-spanned="14">
            <text:p>R107</text:p>
          </table:table-cell>
          <table:table-cell table:style-name="ce24" office:value-type="string">
            <text:p>б/дв*</text:p>
          </table:table-cell>
          <table:table-cell table:style-name="ce44" office:value-type="float" office:value="101310">
            <text:p>101 310</text:p>
          </table:table-cell>
          <table:table-cell table:style-name="ce44" office:value-type="float" office:value="106380">
            <text:p>106 380</text:p>
          </table:table-cell>
          <table:table-cell table:style-name="ce57" table:formula="of:=[.F4]" office:value-type="float" office:value="60">
            <text:p>60</text:p>
          </table:table-cell>
          <table:table-cell table:style-name="ce57" table:formula="of:=CEILING([.C97]*[.E97]/60;10;1)" office:value-type="float" office:value="101310">
            <text:p>101 310</text:p>
          </table:table-cell>
          <table:table-cell table:style-name="ce66" table:formula="of:=CEILING([.D97]*[.E97]/60;10;1)" office:value-type="float" office:value="106380">
            <text:p>106 380</text:p>
          </table:table-cell>
          <table:table-cell table:style-name="ce72"/>
          <table:covered-table-cell table:style-name="ce80"/>
          <table:table-cell table:style-name="ce93" office:value-type="string">
            <text:p>Y2-250/55/1500</text:p>
          </table:table-cell>
          <table:table-cell table:style-name="ce106" office:value-type="float" office:value="528860">
            <text:p>528860</text:p>
          </table:table-cell>
          <table:table-cell table:style-name="ce106" office:value-type="float" office:value="555310">
            <text:p>55531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7]*[.M97]/60;10;1)" office:value-type="float" office:value="528860">
            <text:p>528860</text:p>
          </table:table-cell>
          <table:table-cell table:style-name="ce141" table:formula="of:=CEILING([.L97]*[.M97]/60;10;1)" office:value-type="float" office:value="555310">
            <text:p>555 31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00/2,2/1500</text:p>
          </table:table-cell>
          <table:table-cell table:style-name="ce45" office:value-type="float" office:value="112160">
            <text:p>112 160</text:p>
          </table:table-cell>
          <table:table-cell table:style-name="ce45" office:value-type="float" office:value="117770">
            <text:p>117 7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8]*[.E98]/60;10;1)" office:value-type="float" office:value="112160">
            <text:p>112 160</text:p>
          </table:table-cell>
          <table:table-cell table:style-name="ce67" table:formula="of:=CEILING([.D98]*[.E98]/60;10;1)" office:value-type="float" office:value="117770">
            <text:p>117 770</text:p>
          </table:table-cell>
          <table:table-cell table:style-name="ce72"/>
          <table:covered-table-cell table:style-name="ce80"/>
          <table:table-cell table:style-name="ce93" office:value-type="string">
            <text:p>Y2-280/75/1500</text:p>
          </table:table-cell>
          <table:table-cell table:style-name="ce106" office:value-type="float" office:value="569230">
            <text:p>569230</text:p>
          </table:table-cell>
          <table:table-cell table:style-name="ce106" office:value-type="float" office:value="597700">
            <text:p>597700</text:p>
          </table:table-cell>
          <table:table-cell table:style-name="ce121" table:formula="of:=[.F4]" office:value-type="float" office:value="60">
            <text:p>60</text:p>
          </table:table-cell>
          <table:table-cell table:style-name="ce121" table:formula="of:=CEILING([.K98]*[.M98]/60;10;1)" office:value-type="float" office:value="569230">
            <text:p>569230</text:p>
          </table:table-cell>
          <table:table-cell table:style-name="ce141" table:formula="of:=CEILING([.L98]*[.M98]/60;10;1)" office:value-type="float" office:value="597700">
            <text:p>597 70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00/3,0/1500</text:p>
          </table:table-cell>
          <table:table-cell table:style-name="ce45" office:value-type="float" office:value="113830">
            <text:p>113 830</text:p>
          </table:table-cell>
          <table:table-cell table:style-name="ce45" office:value-type="float" office:value="119530">
            <text:p>119 53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99]*[.E99]/60;10;1)" office:value-type="float" office:value="113830">
            <text:p>113 830</text:p>
          </table:table-cell>
          <table:table-cell table:style-name="ce67" table:formula="of:=CEILING([.D99]*[.E99]/60;10;1)" office:value-type="float" office:value="119530">
            <text:p>119 530</text:p>
          </table:table-cell>
          <table:table-cell table:style-name="ce72"/>
          <table:table-cell table:style-name="ce81"/>
          <table:table-cell table:style-name="ce100" office:value-type="string">
            <text:p>Y2-280/90/1500</text:p>
          </table:table-cell>
          <table:table-cell table:style-name="ce107" office:value-type="float" office:value="586140">
            <text:p>586140</text:p>
          </table:table-cell>
          <table:table-cell table:style-name="ce107" office:value-type="float" office:value="615450">
            <text:p>615450</text:p>
          </table:table-cell>
          <table:table-cell table:style-name="ce122" table:formula="of:=[.F4]" office:value-type="float" office:value="60">
            <text:p>60</text:p>
          </table:table-cell>
          <table:table-cell table:style-name="ce122" table:formula="of:=CEILING([.K99]*[.M99]/60;10;1)" office:value-type="float" office:value="586140">
            <text:p>586140</text:p>
          </table:table-cell>
          <table:table-cell table:style-name="ce142" table:formula="of:=CEILING([.L99]*[.M99]/60;10;1)" office:value-type="float" office:value="615450">
            <text:p>615 450</text:p>
          </table:table-cell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00/4,0/1500</text:p>
          </table:table-cell>
          <table:table-cell table:style-name="ce45" office:value-type="float" office:value="115740">
            <text:p>115 740</text:p>
          </table:table-cell>
          <table:table-cell table:style-name="ce45" office:value-type="float" office:value="121530">
            <text:p>121 53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0]*[.E100]/60;10;1)" office:value-type="float" office:value="115740">
            <text:p>115 740</text:p>
          </table:table-cell>
          <table:table-cell table:style-name="ce67" table:formula="of:=CEILING([.D100]*[.E100]/60;10;1)" office:value-type="float" office:value="121530">
            <text:p>121 53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0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12/4,0/1500</text:p>
          </table:table-cell>
          <table:table-cell table:style-name="ce45" office:value-type="float" office:value="116770">
            <text:p>116 770</text:p>
          </table:table-cell>
          <table:table-cell table:style-name="ce45" office:value-type="float" office:value="122610">
            <text:p>122 6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1]*[.E101]/60;10;1)" office:value-type="float" office:value="116770">
            <text:p>116 770</text:p>
          </table:table-cell>
          <table:table-cell table:style-name="ce67" table:formula="of:=CEILING([.D101]*[.E101]/60;10;1)" office:value-type="float" office:value="122610">
            <text:p>122 61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0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12/5,5/1500</text:p>
          </table:table-cell>
          <table:table-cell table:style-name="ce45" office:value-type="float" office:value="119560">
            <text:p>119 560</text:p>
          </table:table-cell>
          <table:table-cell table:style-name="ce45" office:value-type="float" office:value="125540">
            <text:p>125 54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2]*[.E102]/60;10;1)" office:value-type="float" office:value="119560">
            <text:p>119 560</text:p>
          </table:table-cell>
          <table:table-cell table:style-name="ce67" table:formula="of:=CEILING([.D102]*[.E102]/60;10;1)" office:value-type="float" office:value="125540">
            <text:p>125 54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1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32/5,5/1500</text:p>
          </table:table-cell>
          <table:table-cell table:style-name="ce45" office:value-type="float" office:value="120770">
            <text:p>120 770</text:p>
          </table:table-cell>
          <table:table-cell table:style-name="ce45" office:value-type="float" office:value="126810">
            <text:p>126 8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3]*[.E103]/60;10;1)" office:value-type="float" office:value="120770">
            <text:p>120 770</text:p>
          </table:table-cell>
          <table:table-cell table:style-name="ce67" table:formula="of:=CEILING([.D103]*[.E103]/60;10;1)" office:value-type="float" office:value="126810">
            <text:p>126 81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1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32/7,5/1500</text:p>
          </table:table-cell>
          <table:table-cell table:style-name="ce45" office:value-type="float" office:value="124190">
            <text:p>124 190</text:p>
          </table:table-cell>
          <table:table-cell table:style-name="ce45" office:value-type="float" office:value="130400">
            <text:p>130 40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4]*[.E104]/60;10;1)" office:value-type="float" office:value="124190">
            <text:p>124 190</text:p>
          </table:table-cell>
          <table:table-cell table:style-name="ce67" table:formula="of:=CEILING([.D104]*[.E104]/60;10;1)" office:value-type="float" office:value="130400">
            <text:p>130 40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25" office:value-type="string">
            <text:p>MS132/11/1500</text:p>
          </table:table-cell>
          <table:table-cell table:style-name="ce45" office:value-type="float" office:value="129520">
            <text:p>129 520</text:p>
          </table:table-cell>
          <table:table-cell table:style-name="ce45" office:value-type="float" office:value="136000">
            <text:p>136 00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5]*[.E105]/60;10;1)" office:value-type="float" office:value="129520">
            <text:p>129 520</text:p>
          </table:table-cell>
          <table:table-cell table:style-name="ce67" table:formula="of:=CEILING([.D105]*[.E105]/60;10;1)" office:value-type="float" office:value="136000">
            <text:p>136 00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6" office:value-type="string">
            <text:p>MS160/11/1500</text:p>
          </table:table-cell>
          <table:table-cell table:style-name="ce45" office:value-type="float" office:value="137910">
            <text:p>137 910</text:p>
          </table:table-cell>
          <table:table-cell table:style-name="ce45" office:value-type="float" office:value="144810">
            <text:p>144 8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6]*[.E106]/60;10;1)" office:value-type="float" office:value="137910">
            <text:p>137 910</text:p>
          </table:table-cell>
          <table:table-cell table:style-name="ce67" table:formula="of:=CEILING([.D106]*[.E106]/60;10;1)" office:value-type="float" office:value="144810">
            <text:p>144 81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6" office:value-type="string">
            <text:p>MS160/15/1500</text:p>
          </table:table-cell>
          <table:table-cell table:style-name="ce45" office:value-type="float" office:value="144920">
            <text:p>144 920</text:p>
          </table:table-cell>
          <table:table-cell table:style-name="ce45" office:value-type="float" office:value="152170">
            <text:p>152 17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7]*[.E107]/60;10;1)" office:value-type="float" office:value="144920">
            <text:p>144 920</text:p>
          </table:table-cell>
          <table:table-cell table:style-name="ce67" table:formula="of:=CEILING([.D107]*[.E107]/60;10;1)" office:value-type="float" office:value="152170">
            <text:p>152 17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6" office:value-type="string">
            <text:p>Y2-180/18,5/1500</text:p>
          </table:table-cell>
          <table:table-cell table:style-name="ce45" office:value-type="float" office:value="146320">
            <text:p>146 320</text:p>
          </table:table-cell>
          <table:table-cell table:style-name="ce45" office:value-type="float" office:value="153640">
            <text:p>153 64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8]*[.E108]/60;10;1)" office:value-type="float" office:value="146320">
            <text:p>146 320</text:p>
          </table:table-cell>
          <table:table-cell table:style-name="ce67" table:formula="of:=CEILING([.D108]*[.E108]/60;10;1)" office:value-type="float" office:value="153640">
            <text:p>153 64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7"/>
          <table:table-cell table:style-name="ce36" office:value-type="string">
            <text:p>Y2-180/22/1500</text:p>
          </table:table-cell>
          <table:table-cell table:style-name="ce45" office:value-type="float" office:value="150770">
            <text:p>150 770</text:p>
          </table:table-cell>
          <table:table-cell table:style-name="ce45" office:value-type="float" office:value="158310">
            <text:p>158 310</text:p>
          </table:table-cell>
          <table:table-cell table:style-name="ce58" table:formula="of:=[.F4]" office:value-type="float" office:value="60">
            <text:p>60</text:p>
          </table:table-cell>
          <table:table-cell table:style-name="ce58" table:formula="of:=CEILING([.C109]*[.E109]/60;10;1)" office:value-type="float" office:value="150770">
            <text:p>150 770</text:p>
          </table:table-cell>
          <table:table-cell table:style-name="ce67" table:formula="of:=CEILING([.D109]*[.E109]/60;10;1)" office:value-type="float" office:value="158310">
            <text:p>158 310</text:p>
          </table:table-cell>
          <table:table-cell table:style-name="ce72" table:number-columns-repeated="3"/>
          <table:table-cell table:number-columns-repeated="2"/>
          <table:table-cell table:style-name="ce124"/>
          <table:table-cell table:style-name="ce132"/>
          <table:table-cell table:style-name="ce144"/>
          <table:table-cell table:style-name="ce72"/>
          <table:table-cell table:number-columns-repeated="1008"/>
        </table:table-row>
        <table:table-row table:style-name="ro16">
          <table:covered-table-cell table:style-name="ce8"/>
          <table:table-cell table:style-name="ce37" office:value-type="string">
            <text:p>Y2-200/30/1500</text:p>
          </table:table-cell>
          <table:table-cell table:style-name="ce46" office:value-type="float" office:value="166510">
            <text:p>166 510</text:p>
          </table:table-cell>
          <table:table-cell table:style-name="ce46" office:value-type="float" office:value="174840">
            <text:p>174 840</text:p>
          </table:table-cell>
          <table:table-cell table:style-name="ce60" table:formula="of:=[.F4]" office:value-type="float" office:value="60">
            <text:p>60</text:p>
          </table:table-cell>
          <table:table-cell table:style-name="ce60" table:formula="of:=CEILING([.C110]*[.E110]/60;10;1)" office:value-type="float" office:value="166510">
            <text:p>166 510</text:p>
          </table:table-cell>
          <table:table-cell table:style-name="ce69" table:formula="of:=CEILING([.D110]*[.E110]/60;10;1)" office:value-type="float" office:value="174840">
            <text:p>174 840</text:p>
          </table:table-cell>
          <table:table-cell table:style-name="ce72" table:number-columns-repeated="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3" table:number-rows-spanned="1">
            <text:p>ПРИМЕЧАНИЕ:</text:p>
          </table:table-cell>
          <table:covered-table-cell table:style-name="ce12"/>
          <table:covered-table-cell table:style-name="ce48"/>
          <table:table-cell table:number-columns-repeated="9"/>
          <table:table-cell table:style-name="ce118"/>
          <table:table-cell table:style-name="ce127"/>
          <table:table-cell table:style-name="ce139"/>
          <table:table-cell table:style-name="ce145"/>
          <table:table-cell table:number-columns-repeated="1008"/>
        </table:table-row>
        <table:table-row table:style-name="ro8">
          <table:table-cell table:style-name="ce13" office:value-type="string">
            <text:p>Все цены даны <text:s/>с учетом НДС с отгрузкой со склада в Москве</text:p>
          </table:table-cell>
          <table:table-cell table:style-name="ce28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/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 table:style-name="ce14"/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/>
          <table:table-cell table:style-name="ce29"/>
          <table:table-cell table:style-name="ce49"/>
          <table:table-cell table:number-columns-repeated="9"/>
          <table:table-cell table:style-name="ce119"/>
          <table:table-cell table:style-name="ce128"/>
          <table:table-cell table:number-columns-repeated="1010"/>
        </table:table-row>
        <table:table-row table:style-name="ro8">
          <table:table-cell table:number-columns-repeated="12"/>
          <table:table-cell table:style-name="ce119"/>
          <table:table-cell table:style-name="ce128"/>
          <table:table-cell table:number-columns-repeated="1010"/>
        </table:table-row>
        <table:table-row table:style-name="ro9">
          <table:table-cell/>
          <table:table-cell table:style-name="ce29"/>
          <table:table-cell table:style-name="ce49"/>
          <table:table-cell table:number-columns-repeated="1021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OLE_LINK8_1" table:base-cell-address="$rc.$A$1" table:expression="'rc'!#ref!"/>
        <table:named-range table:name="_xlnm.Print_Area_1" table:base-cell-address="$rc.$A$1" table:cell-range-address="$rc.$A$1:.$O$1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0.457cm" fo:margin-left="0.432cm" fo:margin-right="0.432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5:5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c" style:display-name="PageStyle_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0T15:50:56.19</dc:date>
    <meta:generator>OpenOffice.org/3.2$Win32 OpenOffice.org_project/320m19$Build-9505</meta:generator>
    <meta:editing-duration>PT00H00M41S</meta:editing-duration>
    <meta:editing-cycles>2</meta:editing-cycles>
    <meta:document-statistic meta:table-count="1" meta:cell-count="944" meta:object-count="0"/>
  </office:meta>
</office:document-meta>
</file>